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verbouwen van een woning op Vonderpad 11 5571KT Berge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eijk heeft een aanvraag voor een omgevingsvergunning DSO ontvangen:</text:p>
            <text:p text:style-name="common-al">Zaaknummer: 17247800</text:p>
            <text:p text:style-name="common-al">Ontvangstdatum aanvraag: 25-06-2026 11:25</text:p>
            <text:p text:style-name="common-al">Plaats/adres: Vonderpad 11 5571KT Bergeijk</text:p>
            <text:p text:style-name="common-al">Omschrijving: het verbouwen van een woning</text:p>
            <text:p text:style-name="common-al">Activiteit(en): Bouw (omgevingsplan), Bouw (technisch)</text:p>
            <text:p text:style-name="common-al">
            <text:span text:style-name="nadrukvet">Proces besluit op aanvraag</text:span>
          </text:p>
            <text:p text:style-name="common-al">Met dit bericht laat de gemeente u weten dat toestemming is aangevraagd voor een activiteit. Er is nog geen toestemming gegeven. De gemeente gaat de aanvraag beoordelen en neemt daarna een besluit. U kunt geen bezwaar maken tegen een aanvraag.</text:p>
            <text:p text:style-name="last-al">Wanneer de gemeente een besluit neemt, dan wordt dat besluit bekendgemaakt. In dat besluit staat of u bezwaar kunt maken of in beroep kunt gaan en of u het besluit kunt bekijken. Als de uitgebreide procedure wordt gevolgd, dan wordt eerst het ontwerpbesluit bekendgemaakt en kunt u dat bekijken. De gewone procedure duurt meestal 8 weken en de uitgebreide procedure duurt meestal 6 maa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308439</text:span><text:line-break/><text:date style:data-style-name="dag" text:fixed="true" text:date-value="2026-06-29"/><text:line-break/><text:date style:data-style-name="jaar" text:fixed="true" text:date-value="202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8439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8439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Berge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247800</meta:user-defined>
    <meta:user-defined meta:name="DCTERMS.abstract">verbouwen van een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omgevingsvergunning voor het verbouwen van een woning op Vonderpad 11 5571KT Bergeijk</meta:user-defined>
    <meta:user-defined meta:name="DCTERMS.W3CDTF/DCTERMS.available">2026-06-29</meta:user-defined>
    <meta:user-defined meta:name="DCTERMS.W3CDTF/OVERHEIDop.jaargang">2026</meta:user-defined>
    <meta:user-defined meta:name="OVERHEIDop.publicationIssue">308439</meta:user-defined>
    <meta:user-defined meta:name="OVERHEIDop.GmbID/DC.identifier">gmb-2026-308439</meta:user-defined>
    <meta:user-defined meta:name="OVERHEIDop.versieInformatie"/>
  </office:meta>
</office:document-meta>
</file>