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14593685iaf6c38cd-378e-4c7c-95f8-279e4a948a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Noord, verkeersbesluit Spadinalaan en Cartagenaplein, oprichten voetgangerszone en ee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Spadinalaan in de wijk Overhoeks ligt, dat een gebied in ontwikkeling is en waar telkens nieuwe delen van de openbare ruimte worden ingericht,</text:p>
              </text:list-item>
              <text:list-item text:style-override="id1-3-2-2-1-10-2">
                <text:number>•</text:number>
                <text:p text:style-name="al">het Cartagenaplein, dat dichtbij ten noordwesten van de Spadinalaan ligt, recent is aangelegd en als voetgangerszone wordt aangewezen;</text:p>
              </text:list-item>
              <text:list-item text:style-override="id1-3-2-2-1-10-3">
                <text:number>•</text:number>
                <text:p text:style-name="al">het deel van de Spadinalaan, direct ten westen van de Docklandsweg, opnieuw wordt ingericht en het van belang is om hier eenrichtingverkeer uitgezonderd fiets op te richten;</text:p>
              </text:list-item>
              <text:list-item text:style-override="id1-3-2-2-1-10-4">
                <text:number>•</text:number>
                <text:p text:style-name="al">het tevens van belang is om het bestaande erf, dat al is opgericht op de Saucalitolaan, door te laten lopen een deel van de Spadinalaan richting Docklandsweg en daar te laten eindigen en dat dit deel van het erf voldoet aan de inrichtingseisen die de wet aan een erf stelt;</text:p>
              </text:list-item>
              <text:list-item text:style-override="id1-3-2-2-1-10-5">
                <text:number>•</text:number>
                <text:p text:style-name="al">de voordelen die met deze maatregelen bereikt worden in de bevordering van de verkeersveiligheid, zwaarder wegen dan de eventuele nadelen die hieruit zouden kunnen voortvloei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op 18-04-2017 overleg met de verkeerscommissie heeft plaatsgevonden waarin een gemandateerde van de politie, eenheid Amsterdam, is vertegenwoordigd, waarbij de verkeerscommissie op het plan heeft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en strekken tot het verzekeren van de veiligheid op de weg;</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G7(Zone)</text:span> van Bijlage I van het RVV 1990, aan te wijzen: zonale voetpaden op het Cartagenaplein en de directe omgeving van het deel van de Spadinalaan tussen de Sausalitolaan en de Docklandsweg.</text:p>
              </text:list-item>
              <text:list-item text:style-override="id1-3-2-2-1-14-3">
                <text:number>2.</text:number>
                <text:p text:style-name="al">Door het plaatsen van verkeersborden conform model <text:span text:style-name="nadrukvet">C2</text:span> en <text:span text:style-name="nadrukvet">C3</text:span> van Bijlage I van het RVV 1990, met onderborden OB52, aan te wijzen: een eenrichtingsweg, in deze richting gesloten voor voertuigen, ruiters en geleiders van rij- of trekdieren of vee, uitgezonderd fietsers, op de Spadinalaan, het deel dat ligt tussen de Docklandsweg en de Saucalitolaan.</text:p>
              </text:list-item>
              <text:list-item text:style-override="id1-3-2-2-1-14-4">
                <text:number>3.</text:number>
                <text:p text:style-name="al">Door het plaatsen van verkeersbord conform model <text:span text:style-name="nadrukvet">G6</text:span> van Bijlage I van het RVV 1990, aan te wijzen: dat het bestaande erf op de Saucalitolaan doorloopt op de Spadinalaan tussen de Saucalitolaan en de Docklandsweg.</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9.9943396226415mm"><draw:image xlink:href="Pictures/afb1014593685iaf6c38cd-378e-4c7c-95f8-279e4a948ac2.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4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Overhoek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SW26-16325</meta:user-defined>
    <meta:user-defined meta:name="OVERHEIDop.verkeersbordcode">C2</meta:user-defined>
    <meta:user-defined meta:name="OVERHEIDop.verkeersbordcode">C3</meta:user-defined>
    <meta:user-defined meta:name="OVERHEIDop.verkeersbordcode">G6</meta:user-defined>
    <meta:user-defined meta:name="OVERHEIDop.verkeersbordcode">G07zb</meta:user-defined>
    <dc:language>nl</dc:language>
    <meta:user-defined meta:name="OVERHEIDop.locatietype/OVERHEIDop.gebiedsmarkering">Lijn</meta:user-defined>
    <meta:user-defined meta:name="OVERHEIDop.locatietype/OVERHEIDop.gebiedsmarkering">Lijn</meta:user-defined>
    <meta:user-defined meta:name="DC.title">Amsterdam stadsdeel Noord, verkeersbesluit Spadinalaan en Cartagenaplein, oprichten voetgangerszone en eenrichtingsverkeer</meta:user-defined>
    <meta:user-defined meta:name="DCTERMS.W3CDTF/DCTERMS.available">2026-06-29</meta:user-defined>
    <meta:user-defined meta:name="DCTERMS.W3CDTF/OVERHEIDop.jaargang">2026</meta:user-defined>
    <meta:user-defined meta:name="OVERHEIDop.publicationIssue">308433</meta:user-defined>
    <meta:user-defined meta:name="OVERHEIDop.GmbID/DC.identifier">gmb-2026-308433</meta:user-defined>
    <meta:user-defined meta:name="OVERHEIDop.versieInformatie"/>
  </office:meta>
</office:document-meta>
</file>