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6-2026 hebben wij een vergunning verleend voor het houden van een evenement (Toertocht Elsenerbroek op 5 juli 2026) op het adres Enterweg 3 7475TK Markelo. Deze vergunning staat ingeschreven onder zaaknummer 000010965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843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3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6527</meta:user-defined>
    <meta:user-defined meta:name="DCTERMS.abstract">het houden van een evenement (Toertocht Elsenerbroek op 5 juli 2026)</meta:user-defined>
    <dc:language>nl</dc:language>
    <meta:user-defined meta:name="OVERHEIDop.locatietype/OVERHEIDop.gebiedsmarkering">Punt</meta:user-defined>
    <meta:user-defined meta:name="DC.title">Op 25-06-2026 hebben wij een vergunning verleend voor het houden van een evenement (Toertocht Elsenerbroek op 5 juli 2026) op het adres Enterweg 3 7475TK Markelo. Deze vergunning staat ingeschreven onder zaaknummer 00001096527.</meta:user-defined>
    <meta:user-defined meta:name="DCTERMS.W3CDTF/DCTERMS.available">2026-06-29</meta:user-defined>
    <meta:user-defined meta:name="DCTERMS.W3CDTF/OVERHEIDop.jaargang">2026</meta:user-defined>
    <meta:user-defined meta:name="OVERHEIDop.publicationIssue">308432</meta:user-defined>
    <meta:user-defined meta:name="OVERHEIDop.GmbID/DC.identifier">gmb-2026-308432</meta:user-defined>
    <meta:user-defined meta:name="OVERHEIDop.versieInformatie"/>
  </office:meta>
</office:document-meta>
</file>