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 volmacht- en machtigingsbesluit gunning en ondertekening bij inkoop en aanbesteding (boven-) regionale jeugdhulp inkoopregio’s Noord- en Midden – Drenthe, Jeugdhulp Zuid-Drenthe en Jeugdhulpregio Drenthe.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besluiten;</text:p>
            <text:section text:name="artikel_id1-3-2-2-1-2" text:style-name="artikel">
              <text:p text:style-name="artikel_kop_titel"><text:span text:style-name="artikel_kop_label"/> <text:span text:style-name="artikel_kop_nr"/> </text:p>
              <text:p text:style-name="al"/>
              <text:p text:style-name="al">Vast te stellen het Mandaat-, volmacht en machtigingsbesluit gunning en ondertekening bij inkoop en aanbesteding (boven-) regionale jeugdhulp inkoopregio’s NMD-samenwerking en Jeugdhulp Zuid-Drenthe. </text:p>
              <text:p text:style-name="al"/>
              <text:p text:style-name="al"> </text:p>
            </text:section>
            <text:section text:name="artikel_id1-3-2-2-1-3" text:style-name="artikel">
              <text:p text:style-name="artikel_kop_titel"><text:span text:style-name="artikel_kop_label">Artikel</text:span> <text:span text:style-name="artikel_kop_nr">1</text:span> Aanwijzing gemandateerde, gevolmachtigde en gemachtigde</text:p>
              <text:p text:style-name="al">1. Als gemandateerde, gevolmachtigde en gemachtigde wordt aangewezen </text:p>
              <text:p text:style-name="al">- de voorzitter van het Prestatie Management Team (PMT) inkoopregio Jeugdhulp Zuid- Drenthe; </text:p>
              <text:p text:style-name="al">- De manager van de samenwerking van de Noord- en Midden-Drentse gemeenten, zoals  bedoeld in de gemeenschappelijke regeling Noordmidden-Drentse samenwerking;</text:p>
              <text:p text:style-name="al">- De regiomanager van de Jeugdhulpregio Drenthe, zoals bedoeld in de  Samenwerkingsovereenkomst Jeugdhulpregio Drenthe. </text:p>
              <text:p text:style-name="al">2. Ingevolge artikel 10:4 Algemene wet bestuursrecht behoeft de mandaatverlening de  instemming van de gemandateerde en degene onder wiens verantwoordelijkheid hij werkt,  waardoor dit mandaat alleen geldigheid verkrijgt als het door de gemandateerde of zijn  opvolger en degene onder wiens verantwoordelijkheid hij werkzaam is, ondertekend wordt  geretourneerd aan de mandaatgever.</text:p>
              <text:p text:style-name="al"/>
            </text:section>
            <text:section text:name="artikel_id1-3-2-2-1-4" text:style-name="artikel">
              <text:p text:style-name="artikel_kop_titel"><text:span text:style-name="artikel_kop_label">Artikel</text:span> <text:span text:style-name="artikel_kop_nr">2</text:span> Reikwijdte</text:p>
              <text:p text:style-name="al">1. Dit mandaat, de volmacht, danwel de machtiging, zoals genoemd in dit besluit heeft  uitsluitend betrekking op het opstellen en vaststellen van inkoopdocumenten, het  uitvoeren van de inkoopprocedures (inclusief klacht-, bezwaar- en beroepsprocedures  uitsluitend in civielrechtelijke aangelegenheden en derhalve bij de civiele rechter), het  voorlopig en definitief gunnen c.q. toelaten danwel afwijzen van partijen en het aangaan  van de raamovereenkomsten. </text:p>
              <text:p text:style-name="al">2. Het gaat om uitoefening van de volgende bevoegdheden:</text:p>
              <text:p text:style-name="al"> a. Het plaatsen van een aankondiging van de aanbestedingsprocedure;</text:p>
              <text:p text:style-name="al"> b. Het nemen van het besluit tot toelating van partijen die zich hebben ingeschreven;</text:p>
              <text:p text:style-name="al"> c. Het nemen van de voorlopige gunningsbeslissing;</text:p>
              <text:p text:style-name="al"> d. Het nemen van de definitieve gunningsbeslissing;</text:p>
              <text:p text:style-name="al"> e. Het bewaken van de rechtmatigheid bij het doorlopen van de       aanbestedingsprocedure;</text:p>
              <text:p text:style-name="al"> f. Behandeling van (civielrechtelijke) klachten en procedures tijdens de      aanbestedingsprocedure;</text:p>
              <text:p text:style-name="al"> g. Het ondertekenen van de te sluiten (raam)overeenkomsten.</text:p>
              <text:p text:style-name="al">3. Voor vele feitelijke handelingen is mandaat niet nodig en wordt verondersteld dat er  mandaat is, zoals inventariseren van de inkoopprocedure, adviseren, opstellen van  inkoopdocumenten, het feitelijk voeren van de inkoopprocedure, het betrekken van de  deelnemende gemeenten voorafgaand aan en tijdens de inkoopprocedure; het monitoren  van data met betrekking tot de aanbestedingsprocedure en het evalueren van de  aanbestedingsprocedure van inkoopproces tot en met het sluiten van de  raamovereenkomsten. Hiervoor hoeft dan ook geen expliciete mandaat te worden  gegeven.</text:p>
              <text:p text:style-name="al">4. Het mandaat, machtiging en volmacht zoals bedoeld in dit besluit omvat niet:</text:p>
              <text:p text:style-name="al"> a. Het aangaan van verplichtingen die afwijken van de gestelde inkoop en/of     beleidskaders;</text:p>
              <text:p text:style-name="al"> b. Het aangaan van verplichtingen waarvan de geprognosticeerde waarde in de eerste   12 maanden van de nieuwe overeenkomst minimaal 10% afwijkt van de waarde van   de toegekende beschikkingen in de laatste 12 maanden onder de huidige     overeenkomst (exclusief indexering) vereist voorafgaande goedkeuring van    mandaatgever.</text:p>
              <text:p text:style-name="al"> c. Het aangaan van verplichtingen die politiek gevoelig zijn, bijvoorbeeld het aangaan   van verplichtingen die naar verwachting kan leiden tot publieke of media-aandacht   of maatschappelijke discussie. </text:p>
              <text:p text:style-name="al"/>
            </text:section>
            <text:section text:name="artikel_id1-3-2-2-1-5" text:style-name="artikel">
              <text:p text:style-name="artikel_kop_titel"><text:span text:style-name="artikel_kop_label">Artikel</text:span> <text:span text:style-name="artikel_kop_nr">3</text:span> Mandaat, machtiging en volmacht</text:p>
              <text:p text:style-name="al">1. De persoon die op grond van dit besluit een bevoegdheid uitoefent is gemachtigd tot het  ondertekenen van besluiten, overeenkomsten, correspondentie en andere bewijsstukken  die in een rechtstreekse relatie staan tot de uitoefening van de bevoegdheid.</text:p>
              <text:p text:style-name="al">2. In het geval de mandaatgever zelf beslist, is de gemandateerde bevoegd om namens het  college dan wel de burgemeester te ondertekenen. </text:p>
              <text:p text:style-name="al">3. De bepalingen van dit besluit zijn van overeenkomstige toepassing in geval van  afzonderlijke machtiging en volmacht.</text:p>
              <text:p text:style-name="al">4. Mandaat of volmacht om een beslissing te nemen heeft tevens betrekking op alle daarvoor  benodigde voorbereidings- en uitvoeringshandelingen.</text:p>
            </text:section>
            <text:section text:name="artikel_id1-3-2-2-1-6" text:style-name="artikel">
              <text:p text:style-name="artikel_kop_titel"><text:span text:style-name="artikel_kop_label">Artikel</text:span> <text:span text:style-name="artikel_kop_nr">4</text:span> Verantwoording en rapportage</text:p>
              <text:p text:style-name="al">De gemandateerde rapporteert jaarlijks, en wel het eerste kwartaal van het jaar vol-gend op de uitgevoerde inkoopprocedure, aan de colleges van de gemeenten. De verantwoording en rapportage (s) worden uitgevoerd met inachtneming van de Sa-menwerkingsovereenkomst Jeugdhulpregio Drenthe, gesloten op 12 december 2018, inclusief de daarbij behorende bijlagen en het addendum van 6 mei 2020.</text:p>
              <text:p text:style-name="al"/>
            </text:section>
            <text:section text:name="artikel_id1-3-2-2-1-7" text:style-name="artikel">
              <text:p text:style-name="artikel_kop_titel"><text:span text:style-name="artikel_kop_label">Artikel</text:span> <text:span text:style-name="artikel_kop_nr">5</text:span> Vertegenwoordiging in rechte</text:p>
              <text:p text:style-name="al">De gemandateerden zijn gemachtigd om ten aanzien van de uitoefening van die bevoegdheid de gemeente, het college dan wel de burgemeester te vertegenwoordigen bij de behandeling van civielrechtelijke bezwaarschriften, behandeling van civiele klachten, civielrechtelijke (hoger) beroepschriften, civiele procedures (inclusief kort geding), en verzoeken om civielrechtelijke herzieningsverzoeken. Zij zijn tevens gemachtigd om procesbesluiten te nemen en om derden te machtigen om het woord te voeren in de hiervoor genoemde procedures.</text:p>
              <text:p text:style-name="al"> </text:p>
            </text:section>
            <text:section text:name="artikel_id1-3-2-2-1-8" text:style-name="artikel">
              <text:p text:style-name="artikel_kop_titel"><text:span text:style-name="artikel_kop_label">Artikel</text:span> <text:span text:style-name="artikel_kop_nr">6</text:span> Kaders</text:p>
              <text:p text:style-name="al">Bij de uitoefening van een bevoegdheid gelden in ieder geval de volgende kaders:</text:p>
              <text:p text:style-name="al">- De van toepassing zijnde Europese regelgeving, waaronder de richtlijn voor  overheidsaanbestedingen;</text:p>
              <text:p text:style-name="al">- De Aanbestedingswet 2012;</text:p>
              <text:p text:style-name="al">- De Algemene Verordening Gegevensbescherming (de AVG);</text:p>
              <text:p text:style-name="al">- De integriteitsregels van de gemeente Assen;</text:p>
              <text:p text:style-name="al">- De van toepassing zijnde wettelijke regelingen van rijk, provincies en gemeenten;</text:p>
              <text:p text:style-name="al">- De algemene inkoopvoorwaarden van de VNG conform de landelijke contractstandaarden;</text:p>
              <text:p text:style-name="al">- De van toepassing zijnde gemeentelijke besluiten;</text:p>
              <text:p text:style-name="al">- Juridische rechtmatigheidsvereisten van de gemeenten;</text:p>
              <text:p text:style-name="al">- Financiële rechtmatigheidsvereisten van de gemeenten.</text:p>
            </text:section>
            <text:section text:name="artikel_id1-3-2-2-1-9" text:style-name="artikel">
              <text:p text:style-name="artikel_kop_titel"><text:span text:style-name="artikel_kop_label">Artikel</text:span> <text:span text:style-name="artikel_kop_nr">7</text:span> Opvolging, vervanging en waarneming</text:p>
              <text:p text:style-name="al">De bepalingen van dit besluit zijn van overeenkomstige toepassing bij opvolging, vervanging en bij waarneming van taken.</text:p>
            </text:section>
            <text:section text:name="artikel_id1-3-2-2-1-10" text:style-name="artikel">
              <text:p text:style-name="artikel_kop_titel"><text:span text:style-name="artikel_kop_label"/> <text:span text:style-name="artikel_kop_nr"/>  Artikel 8 Ondertekening</text:p>
              <text:p text:style-name="al">1. De op grond van artikel 3 lid 1 genomen besluiten worden als volgt ondertekend:</text:p>
              <text:p text:style-name="al"> namens burgemeester en wethouders van de gemeente Tynaarlo    </text:p>
              <text:p text:style-name="al"/>
              <text:p text:style-name="al">Peter Koekoek,    Marcel Thijsen,</text:p>
              <text:p text:style-name="al">Gemeentesecretaris   Burgemeester</text:p>
              <text:p text:style-name="al"/>
              <text:p text:style-name="al">2. De op grond van artikel 3 lid 2 genomen besluiten worden als volgt ondertekend: overeenkomstig het door / namens burgemeester en wethouders van de gemeente  Tynaarlo;</text:p>
              <text:p text:style-name="al"/>
              <text:p text:style-name="al">Peter Koekoek,    Marcel Thijsen,</text:p>
              <text:p text:style-name="al">Gemeentesecretaris   Burgemeester</text:p>
              <text:p text:style-name="al"/>
              <text:p text:style-name="al">3. Als het besluit, de overeenkomst of andere feitelijke- of rechtshandeling namens  meerdere deelnemende gemeenten wordt genomen dan wel gedaan, worden deze  gemeenten telkens voluit genoemd in uitgaande stukken, in elk geval in de aanhef en in  de ondertekening.</text:p>
              <text:p text:style-name="al">De ondertekening als bedoeld in het derde lid van artikel 8 is als volgt</text:p>
              <text:p text:style-name="al">namens de colleges van burgemeester en wethouders van de gemeenten Gemeente Aa en Hunze, Assen, Borger-Odoorn, Coevorden, De Wolden, Emmen, Hoogeveen, Noordenveld, Meppel, Tynaarlo en Westerveld</text:p>
              <text:p text:style-name="al"/>
              <text:p text:style-name="al"/>
              <text:p text:style-name="al">Ria Sterkenburgh </text:p>
              <text:p text:style-name="al">Manager NMD-samenwerking</text:p>
              <text:p text:style-name="al">Gemeente Midden-Drenthe</text:p>
              <text:p text:style-name="al"/>
              <text:p text:style-name="al"/>
              <text:p text:style-name="al">Bennie Deems </text:p>
              <text:p text:style-name="al">Voorzitter Prestatiemanagement Team</text:p>
              <text:p text:style-name="al">Gemeente Emmen</text:p>
              <text:p text:style-name="al"/>
              <text:p text:style-name="al"/>
              <text:p text:style-name="al">Han Tuller </text:p>
              <text:p text:style-name="al">Regiomanager Jeugdhulpregio Drenthe</text:p>
              <text:p text:style-name="al">Gemeente Hoogeveen</text:p>
            </text:section>
            <text:section text:name="artikel_id1-3-2-2-1-11" text:style-name="artikel">
              <text:p text:style-name="artikel_kop_titel"><text:span text:style-name="artikel_kop_label">Artikel</text:span> <text:span text:style-name="artikel_kop_nr">9</text:span> Inwerkingtreding</text:p>
              <text:p text:style-name="al">Dit besluit treedt in werking op de dag na bekendmaking</text:p>
              <text:p text:style-name="al">Datum: 26 maart 2026</text:p>
              <text:p text:style-name="al"/>
              <text:p text:style-name="al"/>
              <text:p text:style-name="al"/>
              <text:p text:style-name="al">Peter Koekoek   Marcel Thijsen</text:p>
              <text:p text:style-name="al">De gemeentesecretaris  De burgemeester</text:p>
              <text:p text:style-name="al"/>
              <text:p text:style-name="al"/>
              <text:p text:style-name="al"/>
              <text:p text:style-name="al"/>
              <text:p text:style-name="al"/>
              <text:p text:style-name="al"/>
              <text:p text:style-name="al"/>
              <text:p text:style-name="al"/>
              <text:p text:style-name="al">Bijlage 1: In te kopen zorgvormen Jeugdhulp</text:p>
              <text:p text:style-name="al"/>
              <text:p text:style-name="al">Deze mandaatregeling ziet op de inkoop van de volgende vormen van Jeugdhulp:</text:p>
              <text:p text:style-name="al">• Ambulante en residentiële zorgvormen crisis</text:p>
              <text:p text:style-name="al">• Ambulante opgaven (Basis, Specialistisch en Hoogspecialistisch)</text:p>
              <text:p text:style-name="al">• Dagbehandeling (Kinderdagcentrum (KDC) en Medisch Orthopedagogisch Centrum (MOC))</text:p>
              <text:p text:style-name="al">• Dagopvang (Basis en Specialistisch)</text:p>
              <text:p text:style-name="al">• Dyslexie</text:p>
              <text:p text:style-name="al">• Gecertificeerde Instellingen (GI’s)</text:p>
              <text:p text:style-name="al">• Ouder-Kind opgave</text:p>
              <text:p text:style-name="al">• Reizend Specialistisch Team</text:p>
              <text:p text:style-name="al">• Spoed voor Jeugd 2.0</text:p>
              <text:p text:style-name="al">• Verblijf met behandeling</text:p>
              <text:p text:style-name="al">• Wonen</text:p>
              <text:p text:style-name="al">• Zorgvormen volgend uit de Wet Verbetering beschikbaarheid jeugdzorg</text:p>
              <text:p text:style-name="al">• Zorgvormen volgend uit het Besluit Verbetering beschikbaarheid jeugdzorg</text:p>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p text:style-name="al"/>
            <text:p text:style-name="al">Burgemeester en wethouders van de gemeente Aa en Hunze, Assen, Borger-Odoorn, Coevorden, De Wolden, Emmen, Hoogeveen, Meppel, Midden-Drenthe, Noordenveld, Tynaarlo en Westerveld;</text:p>
            <text:p text:style-name="al"/>
            <text:p text:style-name="al">en</text:p>
            <text:p text:style-name="al"/>
            <text:p text:style-name="al">de burgemeesters van de gemeente Aa en Hunze, Assen, Borger-Odoorn, Coevorden, De Wolden, Emmen, Hoogeveen, Meppel, Midden-Drenthe, Noordenveld, Tynaarlo en Westerveld,</text:p>
            <text:p text:style-name="al"/>
            <text:p text:style-name="al">ieder voor zover het zijn bevoegdheden betreft;</text:p>
            <text:p text:style-name="al"/>
            <text:p text:style-name="al">Gezien het voorstel van 17-03-2026</text:p>
            <text:p text:style-name="al"/>
            <text:p text:style-name="al">
            <text:span text:style-name="nadrukvet">gelet op </text:span>
          </text:p>
            <text:p text:style-name="al">• afdeling 10.1.1 van de Algemene wet bestuursrecht, met name artikel 10:4 en artikel  10:12;</text:p>
            <text:p text:style-name="al">• titel 3 van Boek 3 Burgerlijk Wetboek;</text:p>
            <text:p text:style-name="al">• artikel 8:24 van de Algemene wet bestuursrecht;</text:p>
            <text:p text:style-name="al">• artikel 160 lid 1, aanhef en onder a, b, d, e en f, en lid 4, artikel 168 en artikel 171 van de  Gemeentewet;</text:p>
            <text:p text:style-name="al">
            <text:span text:style-name="nadrukvet">Overwegende:</text:span>
          </text:p>
            <text:p text:style-name="al">Dat de Hervormingsagenda Jeugd ontwikkelingen met zich meebrengt waardoor de inkoop en aanbesteding van de in bijlage 1 genoemde vormen van jeugdhulp in Jeugdhulpregio -Drenthe gezamenlijk door de Drentse gemeenten moet worden gedaan;</text:p>
            <text:p text:style-name="al"/>
            <text:p text:style-name="al">Dat bij de uitoefening van dit mandaat de taken en bevoegdheden worden uitgevoerd met inachtneming van en zoveel mogelijk in lijn met de Samenwerkingsovereenkomst Jeugdhulpregio Drenthe (nader genoemd Samenwerkingsovereenkomst), gesloten op 12 december 2018, inclusief de daarbij behorende bijlagen en het addendum van 6 mei 2020. </text:p>
            <text:p text:style-name="al"/>
            <text:p text:style-name="al">Dat deze mandaatregeling een tijdelijke karakter heeft en de bevoegdheden die uit deze mandaatregeling voortvloeien van rechtswege vervallen zodra de gemeenschappelijke regeling voor de gezamenlijke inkoop in een bredere Jeugdhulpregio (vanuit de komende wetgeving) is aangegaan en mandaat heeft ontvangen voor het uitvoeren van inkoop- en aanbestedingsprocedures;</text:p>
            <text:p text:style-name="al"/>
            <text:p text:style-name="al">Dat de inkoopregio’s NMD-samenwerking en Jeugdhulp Zuid-Drenthe, die binnen de Jeugdhulpregio Drenthe zijn gevormd, al nauw samenwerken om deze gezamenlijke inkoop te realiseren om goed voorbereid te zijn op de komende wettelijke verplichtingen en daarom – in lijn met de afspraken gemaakt in de Regionale Inkoopagenda – willen overgaan tot gezamenlijke inkoop- en aanbestedingstrajecten van andere zorgvormen in het Sociaal Domein dan die zijn genoemd in de bestaande Samenwerkingsovereenkomst;</text:p>
            <text:p text:style-name="al"/>
            <text:p text:style-name="al">Dat er behoefte is om in de inkoopregio’s NMD-samenwerking en Jeugdhulp Zuid-Drenthe te beschikken over een gezamenlijk mandaat om te zorgen dat de besluitvorming binnen de inkoop- en aanbestedingsprocedures met vaste termijnen snel, efficiënt en soepel verloopt, waarbij de samenwerking nu al vorm wordt gegeven in aanloop naar de nieuwe governancevorm van de Jeugdhulpregio;</text:p>
            <text:p text:style-name="al"/>
            <text:p text:style-name="al">Dat de gemeente Assen administratief wordt aangewezen voor het (laten) uitvoeren van inkoop- en aanbestedingsprocedures. De verantwoordelijkheid van de gemeente Assen beperkt zich tot het (laten) uitvoeren van inkoop- en aanbestedingsprocedures conform de Aanbestedingswet 2012 en het (laten) aan- en afkondigen van de inkoop- en aanbestedingsprocedures op TenderNed.  </text:p>
            <text:p text:style-name="al"/>
            <text:p text:style-name="al">Dat met deze mandaatregeling de gemeenten bij de inkoop, de financiële en juridische rechtmatigheidsvereisten die in de deelnemende gemeenten gelden opvolgen en dat met betrekking tot de overlegstructuur wordt aangesloten bij de bestaande Samenwerkingsovereenkomst.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0843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3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3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Tynaarlo</meta:user-defined>
    <meta:user-defined meta:name="OVERHEIDop.Rubriek/DC.type">delegatie- of mandaatbesluit</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Zorg en gezondheid | Organisatie en beleid</meta:user-defined>
    <meta:user-defined meta:name="DC.source">Onbekend</meta:user-defined>
    <dc:language>nl</dc:language>
    <meta:user-defined meta:name="OVERHEIDop.locatietype/OVERHEIDop.gebiedsmarkering">Gemeente</meta:user-defined>
    <meta:user-defined meta:name="DC.title">Mandaat-, volmacht- en machtigingsbesluit gunning en ondertekening bij inkoop en aanbesteding (boven-) regionale jeugdhulp inkoopregio’s Noord- en Midden – Drenthe, Jeugdhulp Zuid-Drenthe en Jeugdhulpregio Drenthe.</meta:user-defined>
    <meta:user-defined meta:name="DCTERMS.W3CDTF/DCTERMS.available">2026-06-29</meta:user-defined>
    <meta:user-defined meta:name="DCTERMS.W3CDTF/OVERHEIDop.jaargang">2026</meta:user-defined>
    <meta:user-defined meta:name="OVERHEIDop.publicationIssue">308431</meta:user-defined>
    <meta:user-defined meta:name="OVERHEIDop.betreftRegeling">CVDR763512_1</meta:user-defined>
    <meta:user-defined meta:name="OVERHEIDop.GmbID/DC.identifier">gmb-2026-308431</meta:user-defined>
    <meta:user-defined meta:name="xs:date/OVERHEIDop.startdatum">2026-06-30</meta:user-defined>
    <meta:user-defined meta:name="OVERHEIDop.versieInformatie"/>
  </office:meta>
</office:document-meta>
</file>