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beschoeiing bij Lake Retreats, Herenweg 276 B19 t/m B2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beschoeiing bij Lake Retreats op locatie Herenweg 276 B19 t/m B27 in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2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januari 2026. De gemeente neemt daarover waarschijnlijk uiterlijk 5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8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9</meta:user-defined>
    <meta:user-defined meta:name="DCTERMS.abstract">Betreft: Aanvraag op locatie Herenweg 276 B19 t/m B27 in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beschoeiing bij Lake Retreats, Herenweg 276 B19 t/m B27 in Vinke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43</meta:user-defined>
    <meta:user-defined meta:name="OVERHEIDop.GmbID/DC.identifier">gmb-2026-30843</meta:user-defined>
    <meta:user-defined meta:name="OVERHEIDop.versieInformatie"/>
  </office:meta>
</office:document-meta>
</file>