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Amateurkunst- en Cultuurbeoefening</text:p>
      <text:section text:name="regeling_id1-3-2" text:style-name="regeling">
        <text:section text:name="aanhef_id1-3-2-1" text:style-name="aanhef">
          <text:section text:name="preambule_id1-3-2-1-1" text:style-name="preambule">
            <text:p text:style-name="al">Deze nadere subsidieregeling is een nadere uitwerking van de Algemene Subsidieverordening Vrijwilligersorganisaties gemeente Kerkrade 2025 en is hiermee onlosmakelijk verbonden. De verordening bevat de algemene regels voor subsidieverlening, terwijl deze subsidieregeling specifieke details en aanvullingen geeft. Wat al in de verordening is geregeld, wordt hier niet herhaald. </text:p>
            <text:p text:style-name="al"/>
            <text:p text:style-name="al">Collegebesluit</text:p>
            <text:p text:style-name="al"/>
            <text:p text:style-name="al">Het college van burgemeester en wethouders van Kerkrade; </text:p>
            <text:p text:style-name="al"/>
            <text:p text:style-name="al">overwegende dat het wenselijk is om ter nadere uitwerking van de Algemene subsidieverordening gemeente Kerkrade 2025 nieuwe regels voor subsidieverlening van activiteiten gericht op amateurkunst en cultuurbeoefening vast te stellen;</text:p>
            <text:p text:style-name="al"/>
            <text:p text:style-name="al">gelet op artikel 7.2 van de ‘Algemene subsidieverordening vrijwilligersorganisaties gemeente Kerkrade 2025’;</text:p>
            <text:p text:style-name="al"/>
            <text:p text:style-name="al">besluit:</text:p>
            <text:p text:style-name="al"/>
            <text:p text:style-name="al">per 30-06-2026 vast te stellen: de gewijzigde ‘Subsidieregeling Amateurkunst- en Cultuurbeoefening’.</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Gebruikte begrippen.</text:p>
              <text:list text:style-name="id1-3-2-2-1-2-2">
                <text:list-item text:style-override="id1-3-2-2-1-2-2">
                  <text:number>1.</text:number>
                  <text:p text:style-name="al">Adviesorgaan: een door de gemeente erkend adviesorgaan. </text:p>
                </text:list-item>
                <text:list-item text:style-override="id1-3-2-2-1-2-3">
                  <text:number>2.</text:number>
                  <text:p text:style-name="al">Amateurkunst- en cultuurbeoefening: het uitvoeren van creatieve activiteiten, zoals muziek, theater, dans of beeldende kunst, die mensen in een vrijwilligersorganisatie in hun vrije tijd doen en niet als beroep.</text:p>
                </text:list-item>
                <text:list-item text:style-override="id1-3-2-2-1-2-4">
                  <text:number>3.</text:number>
                  <text:p text:style-name="al">Leden: leden van een vrijwilligersorganisatie die op 1 januari van het vorige kalenderjaar zijn ingeschreven bij de organisatie:</text:p>
                  <text:p text:style-name="al">a. Actieve leden: leden die contributie betalen aan de vrijwilligersorganisatie en actief de kernactiviteiten van de organisatie uitvoeren</text:p>
                  <text:p text:style-name="al">b. Kerkraadse leden: Actieve leden die zijn ingeschreven bij de vrijwilligersorganisatie en contributie betalen. Zij woonden op 1 januari van het vorige kalenderjaar in de gemeente Kerkrade en stonden ingeschreven in de gemeentelijke basisadministratie persoonsgegevens.</text:p>
                  <text:p text:style-name="al">c. Jeugdleden: actieve leden jonger dan 18 jaar.</text:p>
                  <text:p text:style-name="al">d. Volwassen leden: actieve leden van 18 jaar of ouder.</text:p>
                  <text:p text:style-name="al">e. Buitengewone leden: leden die geen activiteiten van de vrijwilligersorganisatie uitvoeren en geen contributie betalen maar wel als lid zijn benoemd. Bijvoorbeeld ereleden, kaderleden en bestuursleden.</text:p>
                </text:list-item>
                <text:list-item text:style-override="id1-3-2-2-1-2-5">
                  <text:number>4.</text:number>
                  <text:p text:style-name="al">Openbare voorstelling: een optreden, concert of voorstelling in het openbaar dat voor iedereen toegankelijk is. Bijvoorbeeld:</text:p>
                  <text:p text:style-name="al">a. deelname aan een carnavals-, oranjeoptocht of processie; </text:p>
                  <text:p text:style-name="al">b. een openbare generale repetitie in het kader van de voorbereiding op een bondsconcours of zangersdag; </text:p>
                  <text:p text:style-name="al">c. een concert of voorstelling in het verenigingslokaal, gemeenschapshuis, Theater Kerkrade, Rodahal, of elke andere openbare lokaliteit in Kerkrade (binnen of buiten); </text:p>
                  <text:p text:style-name="al">d. het opluisteren van een kerkelijke plechtigheid in een parochiekerk;</text:p>
                  <text:p text:style-name="al">e. de deelname aan een in Kerkrade of Eurode georganiseerd evenement.</text:p>
                </text:list-item>
                <text:list-item text:style-override="id1-3-2-2-1-2-6">
                  <text:number>4.</text:number>
                  <text:p text:style-name="al">Toekomstbestendigheid: Het vermogen van een organisatie om zich aan te passen en succesvol te blijven in de toekomst, ondanks veranderingen en uitdagingen.</text:p>
                </text:list-item>
                <text:list-item text:style-override="id1-3-2-2-1-2-7">
                  <text:number>5.</text:number>
                  <text:p text:style-name="al">Vitaliteit: De energie en veerkracht van mensen om actief en gezond te leven, zowel lichamelijk als mentaal.</text:p>
                </text:list-item>
              </text:list>
            </text:section>
            <text:section text:name="artikel_id1-3-2-2-1-3" text:style-name="artikel">
              <text:p text:style-name="artikel_kop_titel"><text:span text:style-name="artikel_kop_label">Artikel</text:span> <text:span text:style-name="artikel_kop_nr">2</text:span> Reikwijdte</text:p>
              <text:p text:style-name="al">Deze subsidieregeling is van toepassing op alle besluiten over structurele subsidies en extra activiteitensubsidies zoals uitgewerkt in artikel 10.3, aan Kerkraadse vrijwilligersorganisaties binnen de categorie amateurkunst- en cultuurbeoefening zijnde:</text:p>
              <text:p text:style-name="al">1. Instrumentale muziek, hieronder vallen:</text:p>
              <text:p text:style-name="al">a. drumbands; </text:p>
              <text:p text:style-name="al">b. signaal instrumentenkorpsen; </text:p>
              <text:p text:style-name="al">c. drumfanfares; </text:p>
              <text:p text:style-name="al">d. pijper- en piccolokorpsen; </text:p>
              <text:p text:style-name="al">e. harmonieën, fanfares en brassbands; </text:p>
              <text:p text:style-name="al">f. mandoline- en accordeonverenigingen; </text:p>
              <text:p text:style-name="al">g. het Kerkraads Symfonie Orkest (KSO). </text:p>
              <text:p text:style-name="al">2. Vocale muziek, hieronder vallen: </text:p>
              <text:p text:style-name="al">a. wereldlijke koren; </text:p>
              <text:p text:style-name="al">b. jeugdkoren; </text:p>
              <text:p text:style-name="al">c. kerkelijke koren. </text:p>
              <text:p text:style-name="al">3. Toneel.</text:p>
              <text:p text:style-name="al">4. Schutterijen, hieronder vallen: </text:p>
              <text:p text:style-name="al">a. Flobertschutterijen;</text:p>
              <text:p text:style-name="al">b. Kruisboogschutterijen;</text:p>
              <text:p text:style-name="al">c. Geweerschutterijen. </text:p>
              <text:p text:style-name="al">Schuttersbroederschappen, sociëteiten en gilden komen niet in aanmerking voor structurele subsidies.</text:p>
              <text:p text:style-name="al">5. Dialectverenigingen.</text:p>
              <text:p text:style-name="al">6. Carnavalsverenigingen.</text:p>
              <text:p text:style-name="al">7. Historische en heemkunde verenigingen.</text:p>
              <text:p text:style-name="al">8. Erkende koepelorganisaties en federaties binnen de categorie amateurkunst en cultuurbeoefening.</text:p>
              <text:p text:style-name="al">9. Overige vrijwilligersorganisaties.</text:p>
            </text:section>
            <text:section text:name="artikel_id1-3-2-2-1-4" text:style-name="artikel">
              <text:p text:style-name="artikel_kop_titel"><text:span text:style-name="artikel_kop_label">Artikel</text:span> <text:span text:style-name="artikel_kop_nr">3</text:span> Doelstelling </text:p>
              <text:p text:style-name="al">Gemeente Kerkrade hecht veel waarde aan een breed en aantrekkelijk kunst- en cultuurklimaat. Deelname aan culturele activiteiten geeft inwoners de mogelijkheid om talenten te ontwikkelen, zinvolle ontmoetingen te hebben en draagt bij aan een vitaal leven. Het vergroot de betrokkenheid bij de samenleving. Daarnaast geeft het uitdrukking aan de levendige en diverse identiteit van de gemeente en haar inwoners. </text:p>
              <text:p text:style-name="al">Tevens vindt gemeente Kerkrade het belangrijk dat maatschappelijke accommodaties – zoals buurthuizen, sportlocaties en andere gemeenschappelijke ruimten – beschikbaar zijn voor een brede groep gebruikers, zoals welzijnsorganisaties, onderwijsinstellingen, vrijwilligersorganisaties en bewonersinitiatieven. Het gezamenlijk gebruik van deze accommodaties draagt bij aan ontmoeting, samenwerking, een hechte gemeenschap en het verwezenlijken van gemeentelijke beleidsdoelen.</text:p>
              <text:p text:style-name="al">Daarom stimuleert de gemeente het gedeeld gebruik van deze ruimtes en hecht zij waarde aan goede afspraken en wederzijds respect tussen alle betrokken partijen. Gebruikers hebben recht op een veilige, toegankelijke en prettige omgeving, en dragen ook de verantwoordelijkheid om deze netjes te gebruiken en rekening te houden met anderen.</text:p>
              <text:p text:style-name="al">Op deze wijze kunnen we samen werken aan een sterke en verbonden gemeenschap, waarin iedereen zich gehoord en gewaardeerd voelt.</text:p>
              <text:p text:style-name="al">Met deze subsidieregeling stimuleert de gemeente deelname aan culturele activiteiten voor jong en oud, de samenwerking tussen culturele vrijwilligersorganisaties en een divers aanbod aan activiteiten. Zo is en blijft Kerkrade een stad waarin kunst en cultuur voor iedereen toegankelijk en zichtbaar is.</text:p>
            </text:section>
            <text:section text:name="artikel_id1-3-2-2-1-5" text:style-name="artikel">
              <text:p text:style-name="artikel_kop_titel"><text:span text:style-name="artikel_kop_label">Artikel</text:span> <text:span text:style-name="artikel_kop_nr">4</text:span> Gezondheid </text:p>
              <text:p text:style-name="al">Gemeente Kerkrade vindt gezondheid en vitaliteit belangrijk en geeft actief uitvoering aan een vitaliteitsbeleid. Vrijwilligersorganisaties hebben een belangrijke rol in voorbeeldgedrag naar inwoners en het bevorderen van een gezonde samenleving. Dit kunnen zij doen door in hun organisatie en activiteiten aandacht te hebben voor een gezonde leefstijl. Dit kan bijvoorbeeld door geen alcohol te (laten) schenken – in ieder geval tijdens activiteiten/evenementen voor kinderen of waarbij veel kinderen aanwezig zijn-, het aanbieden van gezonde voeding en/of gratis (kraan)water tijdens activiteiten/in kantines en het ontmoedigen van roken.</text:p>
              <text:p text:style-name="al">Door samen te werken aan een vitale gemeenschap draagt iedere organisatie bij aan het welzijn van de inwoners van Kerkrade. De gemeente waardeert deze inzet en rekent erop dat vrijwilligersorganisaties hun maatschappelijke rol op dit gebied serieus nemen.</text:p>
            </text:section>
            <text:section text:name="artikel_id1-3-2-2-1-6" text:style-name="artikel">
              <text:p text:style-name="artikel_kop_titel"><text:span text:style-name="artikel_kop_label">Artikel</text:span> <text:span text:style-name="artikel_kop_nr">5</text:span> Toekomstbestendigheid</text:p>
              <text:p text:style-name="al">Vrijwilligersorganisaties staan voor nieuwe uitdagingen. De samenleving verandert en de manier waarop mensen zich binden aan een vrijwilligersorganisatie verandert mee. Om toekomstbestendig te blijven, is het belangrijk dat organisaties zich blijven ontwikkelen.</text:p>
              <text:p text:style-name="al">1. Vernieuwing</text:p>
              <text:p text:style-name="al">Organisaties wordt geadviseerd om regelmatig te bekijken of hun aanbod nog voldoende aansluit op de behoefte van inwoners, leden en de doelen van de gemeente. Waar nodig en mogelijk kan aanbod vernieuwd worden. Het college kan besluiten nieuwe innovatieve projecten ter stimulering te ondersteunen met een eenmalige subsidie.</text:p>
              <text:p text:style-name="al">2. Samenwerking</text:p>
              <text:p text:style-name="al">De activiteiten die vrijwilligersorganisaties uitvoeren, staan meestal niet op zichzelf. Ze maken deel uit van een groter geheel, zoals de buurt, cultuur, sport of welzijnswerk. Van organisaties wordt verwacht dat hun activiteiten bijdragen aan de betrokkenheid van inwoners bij de samenleving. Daarom vragen we organisaties om open te staan voor samenwerking met anderen die dezelfde doelen hebben of actief zijn in de buurt. Dit helpt om nieuwe initiatieven te ontwikkelen en maakt het makkelijker voor mensen om mee te doen en draagt bij aan de toekomstbestendigheid van de vrijwilligersorganisatie.</text:p>
              <text:p text:style-name="al">3. Fusie</text:p>
              <text:p text:style-name="al">In sommige gevallen kan een fusie een goede keuze zijn om een vrijwilligersorganisatie sterk en levensvatbaar te houden. De gemeente moedigt vrijwilligersorganisaties aan om samen te werken en te fuseren als dit bijdraagt aan een toekomstbestendige voortzetting en/of een vernieuwend aanbod. Als vrijwilligersorganisaties besluiten te fuseren, dan kan de gemeente hen ondersteunen met een eenmalige subsidie. Deze subsidie is bedoeld voor organisaties die al een structurele subsidie ontvangen en samengaan tot één nieuwe vrijwilligersorganisatie. De bijdrage helpt bij het dekken van eenmalige kosten die direct verband houden met de kernactiviteiten van de gefuseerde organisatie.</text:p>
              <text:p text:style-name="al">a. Als een vrijwilligersorganisatie uit Kerkrade fuseert met een of meerdere organisaties van buiten Kerkrade en (deels) in Kerkrade actief blijft, kan het college besluiten dat zij in aanmerking komen voor een structurele subsidie.</text:p>
              <text:p text:style-name="al">b. Bij subsidies die gebaseerd zijn op een basisbedrag en een ledensubsidie, tellen alleen het aantal Kerkraadse leden mee. Dit zijn leden die in Kerkrade woonachtig zijn, op 1 januari van het jaar vóór de subsidieperiode contributie betalen en daadwerkelijk meedoen aan de kernactiviteiten van de vrijwilligersorganisatie.</text:p>
            </text:section>
            <text:section text:name="artikel_id1-3-2-2-1-7" text:style-name="artikel">
              <text:p text:style-name="artikel_kop_titel"><text:span text:style-name="artikel_kop_label">Artikel</text:span> <text:span text:style-name="artikel_kop_nr">6</text:span> Bevoegdheden van het college</text:p>
              <text:list text:style-name="id1-3-2-2-1-7-2">
                <text:list-item text:style-override="id1-3-2-2-1-7-2">
                  <text:number>1.</text:number>
                  <text:p text:style-name="al">Het college is belast met de uitvoering van deze subsidieregeling en is bevoegd de subsidiebesluiten te nemen.</text:p>
                </text:list-item>
                <text:list-item text:style-override="id1-3-2-2-1-7-3">
                  <text:number>2.</text:number>
                  <text:p text:style-name="al">Het college beslist over verplichtingen die aan de verlening, vaststelling en betaling van subsidie verbonden worden. </text:p>
                </text:list-item>
              </text:list>
            </text:section>
            <text:p text:style-name="hoofdstuk_bottom"/>
          </text:section>
          <text:section text:name="hoofdstuk_id1-3-2-2-2" text:style-name="hoofdstuk">
            <text:p text:style-name="hoofdstuk_kop"><text:span text:style-name="label">Hoofdstuk</text:span> <text:span text:style-name="nr">2</text:span> Subsidieplafond en subsidieberekening</text:p>
            <text:section text:name="artikel_id1-3-2-2-2-2" text:style-name="artikel">
              <text:p text:style-name="artikel_kop_titel"><text:span text:style-name="artikel_kop_label">Artikel</text:span> <text:span text:style-name="artikel_kop_nr">7</text:span> Financiële verantwoordelijkheid</text:p>
              <text:p text:style-name="al">Vrijwilligersorganisaties hebben een eigen verantwoordelijkheid voor de financiële gezondheid en draagkracht van hun organisatie. Van organisaties wordt verwacht dat zij zich inspannen om voldoende inkomsten te genereren, bijvoorbeeld via contributies, sponsoring en activiteiten met een eigen bijdrage van leden en/of bezoekers. De gemeente erkent en waardeert de maatschappelijke bijdrage van vrijwilligersorganisaties en stelt subsidies beschikbaar als ondersteuning van hun activiteiten. Met haar subsidiebeleid wil de gemeente de vitaliteit en continuïteit van vrijwilligersorganisaties bevorderen en bijdragen aan een sterk en betrokken maatschappelijk veld.</text:p>
            </text:section>
            <text:section text:name="artikel_id1-3-2-2-2-3" text:style-name="artikel">
              <text:p text:style-name="artikel_kop_titel"><text:span text:style-name="artikel_kop_label">Artikel</text:span> <text:span text:style-name="artikel_kop_nr">8</text:span> Subsidieplafond</text:p>
              <text:list text:style-name="id1-3-2-2-2-3-2">
                <text:list-item text:style-override="id1-3-2-2-2-3-2">
                  <text:number>1.</text:number>
                  <text:p text:style-name="al">Structurele subsidies worden toegekend met een looptijd van vier jaar, gekoppeld aan de meest recente bekostigingsperiode.</text:p>
                </text:list-item>
                <text:list-item text:style-override="id1-3-2-2-2-3-3">
                  <text:number>2.</text:number>
                  <text:p text:style-name="al">Het college kan de hoogte van de structurele subsidiebedragen en/of afkoopsommen per subsidieperiode aanpassen conform artikel 8 van de Algemene Subsidieverordening Vrijwilligersorganisaties 2025.</text:p>
                </text:list-item>
                <text:list-item text:style-override="id1-3-2-2-2-3-4">
                  <text:number>3.</text:number>
                  <text:p text:style-name="al">Er is een maximum aantal vrijwilligersorganisaties per categorie, zoals beschreven in artikel 2, die subsidie kunnen krijgen. Deze organisaties zijn vastgelegd in het meest recente bekostigingsoverzicht.</text:p>
                </text:list-item>
                <text:list-item text:style-override="id1-3-2-2-2-3-5">
                  <text:number>4.</text:number>
                  <text:p text:style-name="al">Het college bepaalt of het wenselijk en noodzakelijk is dat het aantal structureel te subsidiëren vrijwilligersorganisaties per categorie uitgebreid dient te worden. Het college kan hiervoor advies inwinnen bij het betreffende Kerkraads adviesorgaan, koepelorganisatie of federatie, zoals vermeld in artikel 14.</text:p>
                </text:list-item>
              </text:list>
            </text:section>
            <text:section text:name="artikel_id1-3-2-2-2-4" text:style-name="artikel">
              <text:p text:style-name="artikel_kop_titel"><text:span text:style-name="artikel_kop_label">Artikel</text:span> <text:span text:style-name="artikel_kop_nr">9</text:span> Wijze van subsidieberekening – Algemeen</text:p>
              <text:list text:style-name="id1-3-2-2-2-4-2">
                <text:list-item text:style-override="id1-3-2-2-2-4-2">
                  <text:number>1.</text:number>
                  <text:p text:style-name="al">De te verlenen structurele subsidie kan bestaan uit: </text:p>
                  <text:p text:style-name="al">a. een basisbedrag, een ledensubsidie en/of een bijdrage voor overige kosten, zoals bijvoorbeeld uniformen; of</text:p>
                  <text:p text:style-name="al">b. een door het college vastgestelde afkoopsom.</text:p>
                </text:list-item>
                <text:list-item text:style-override="id1-3-2-2-2-4-3">
                  <text:number>2.</text:number>
                  <text:p text:style-name="al">De hoogte van de subsidiebedragen genoemd in artikel 9.1, wordt vooraf aan de start van een subsidieperiode door het college vastgesteld.</text:p>
                </text:list-item>
                <text:list-item text:style-override="id1-3-2-2-2-4-4">
                  <text:number>3.</text:number>
                  <text:p text:style-name="al">De ledensubsidie wordt bepaald op basis van het aantal actieve leden en het aantal buitengewone leden op 1 januari voorafgaand aan de vierjarige subsidieperiode. </text:p>
                  <text:p text:style-name="al">a. Er wordt een onderscheid gemaakt tussen jeugdleden (tot 18 jaar) en volwassen leden (vanaf 18 jaar).</text:p>
                  <text:p text:style-name="al">b. Het bedrag van de ledensubsidie is voor jeugdleden tweemaal zo hoog dan voor volwassen leden.</text:p>
                </text:list-item>
                <text:list-item text:style-override="id1-3-2-2-2-4-5">
                  <text:number>4.</text:number>
                  <text:p text:style-name="al">De ledensubsidie voor buitengewone leden is afhankelijk van het aantal actieve leden. In onderstaande tabel staat hoeveel buitengewone leden hiervoor in aanmerking komen. Zijn er meer buitengewone leden dan het aantal dat recht heeft op subsidie? Dan is het aantal subsidiabele buitengewone leden gelijk aan het aantal subsidiabele leden.</text:p>
                  <text:p text:style-name="al">Aantal actieve leden Subsidiabel aantal buitengewone leden:</text:p>
                  <text:p text:style-name="al">1 t/m 49 actieve leden 10</text:p>
                  <text:p text:style-name="al">50 t/m 100 actieve leden 15</text:p>
                  <text:p text:style-name="al">100 t/m 149 actieve leden 20</text:p>
                  <text:p text:style-name="al">150 t/m 199 actieve leden 25</text:p>
                  <text:p text:style-name="al">200 t/m 249 actieve leden 30</text:p>
                  <text:p text:style-name="al">50 leden of meer 35</text:p>
                  <text:p text:style-name="al">De hoogte van het toe te kennen subsidiebedrag voor een buitengewoon lid is gelijk aan de hoogte van het subsidiebedrag voor een jeugdlid.</text:p>
                </text:list-item>
                <text:list-item text:style-override="id1-3-2-2-2-4-6">
                  <text:number>5.</text:number>
                  <text:p text:style-name="al">Vrijwilligersorganisaties die een afkoopsom ontvangen, ontvangen geen subsidie voor buitengewone leden.</text:p>
                </text:list-item>
                <text:list-item text:style-override="id1-3-2-2-2-4-7">
                  <text:number>6.</text:number>
                  <text:p text:style-name="al">De verleende subsidie kan binnen de subsidieperiode alleen aangepast worden bij een stijging of daling van het aantal subsidiabele leden met minimaal 20%. Een aanpassing kan op vraag van de subsidieontvanger of in opdracht van de gemeente verwerkt worden.</text:p>
                </text:list-item>
              </text:list>
            </text:section>
            <text:section text:name="artikel_id1-3-2-2-2-5" text:style-name="artikel">
              <text:p text:style-name="artikel_kop_titel"><text:span text:style-name="artikel_kop_label">Artikel</text:span> <text:span text:style-name="artikel_kop_nr">10</text:span> Wijze van subsidieberekening – Instrumentale muziek</text:p>
              <text:list text:style-name="id1-3-2-2-2-5-2">
                <text:list-item text:style-override="id1-3-2-2-2-5-2">
                  <text:number>1.</text:number>
                  <text:p text:style-name="al">Verenigingen voor instrumentale muziek ontvangen naast de basis- en ledensubsidie, per lid een bijdrage voor uniformen, instrumenten en concertreizen. Dit geldt ook voor het aantal buitengewone leden, vastgesteld volgens artikel 9.4.</text:p>
                </text:list-item>
                <text:list-item text:style-override="id1-3-2-2-2-5-3">
                  <text:number>2.</text:number>
                  <text:p text:style-name="al">De ledensubsidie wordt berekend op basis van het aantal actieve leden en het aantal buitengewone leden. Ook de tamboer-maitre en maximaal twee dragers van een vaandel, verenigingstandaard of schellenboom, worden geteld als actief lid.</text:p>
                </text:list-item>
              </text:list>
              <text:list text:style-name="id1-3-2-2-2-5-4">
                <text:list-item text:style-override="id1-3-2-2-2-5-4-1">
                  <text:number>3.</text:number>
                  <text:p text:style-name="al">Drumbands, signaal instrumentenkorpsen, drumfanfares, pijper- en piccolokorpsen, harmonieën, fanfares en brassbands kunnen een extra activiteitensubsidie ontvangen voor een bijdrage aan de muzikale opluistering van activiteiten die door het college zijn aangewezen. In dat geval dient de gehele vrijwilligersorganisatie deel te nemen aan de activiteit - en dus niet onderdelen van de vereniging zoals o.a. de drumband van de harmonie/fanfare.</text:p>
                  <text:p text:style-name="al">a. De volgende activiteiten komen niet in aanmerking voor een extra activiteitensubsidie: </text:p>
                  <text:p text:style-name="al">i. uitvoeringen die reeds door andere instanties gefinancierd worden;</text:p>
                  <text:p text:style-name="al">ii. het opluisteren van activiteiten, georganiseerd door derden; </text:p>
                  <text:p text:style-name="al">b. Het college heeft onderstaande activiteiten aangewezen die in aanmerking komen voor een extra activiteitensubsidie:</text:p>
                  <text:p text:style-name="al">i. Carnavalsoptocht van Kerkrade centrum, Kerkrade-West en/of Eygelshoven en de kinderoptocht Kerkrade</text:p>
                  <text:p text:style-name="al">ii. Processies</text:p>
                  <text:p text:style-name="al">iii. Oranjefeesten zijnde de verjaardag van de koning/koningin en nationale Bevrijdingsdag</text:p>
                  <text:p text:style-name="al">iv. Intocht van Sinterklaas</text:p>
                  <text:p text:style-name="al">v. Een muzikaal optreden op de Markt in Kerkrade, het winkelcentrum in het centrum van Kerkrade inclusief de winkelpassages en/of het Stadspark. Aan deze optredens zijn de volgende voorwaarden verbonden: </text:p>
                  <text:p text:style-name="al">• Het optreden dient minimaal één uur te duren</text:p>
                  <text:p text:style-name="al">• De organisatie zorgt zelf voor de benodigde materialen/faciliteiten.</text:p>
                  <text:p text:style-name="al">c. De bedragen voor de extra activiteitensubsidie worden vooraf een nieuwe subsidieperiode door het college vastgesteld. Voor de subsidieperiode 2025-2028 worden de volgende bedragen gehanteerd: </text:p>
                  <text:p text:style-name="al">Carnavalsoptocht Kerkrade Centrum € 750,- Processie € 250,-</text:p>
                  <text:p text:style-name="al">Carnavalsoptocht Kerkrade West € 750,- Oranjefeest € 250,-</text:p>
                  <text:p text:style-name="al">Carnavalsoptocht Eygelshoven € 750,- Intocht Sinterklaas € 250,-</text:p>
                  <text:p text:style-name="al">Kinderoptocht Kerkrade € 500,- Muzikaal optreden € 400,-</text:p>
                  <text:p text:style-name="al">De hoogte van de subsidiebedragen kan jaarlijks worden aangepast bij de vaststelling van de gemeentebegroting.</text:p>
                  <text:p text:style-name="al">d. De extra activiteitensubsidie wordt berekend bij de vaststelling van de subsidieverlening van het voorgaande kalenderjaar. Organisaties ontvangen hiervoor een uitvraagformulier. </text:p>
                  <text:p text:style-name="al">e. Als het totale bedrag aan toegekende extra activiteitensubsidies hoger is dan het beschikbare budget, krijgen alle organisaties een evenredige verlaging van hun subsidie.</text:p>
                </text:list-item>
              </text:list>
              <text:list text:style-name="id1-3-2-2-2-5-5">
                <text:list-item text:style-override="id1-3-2-2-2-5-5">
                  <text:number>4.</text:number>
                  <text:p text:style-name="al">De subsidie aan stichting Orgelkring Kerkrade wordt verstrekt in de vorm van een afkoopsom.</text:p>
                </text:list-item>
              </text:list>
            </text:section>
            <text:section text:name="artikel_id1-3-2-2-2-6" text:style-name="artikel">
              <text:p text:style-name="artikel_kop_titel"><text:span text:style-name="artikel_kop_label">Artikel</text:span> <text:span text:style-name="artikel_kop_nr">11</text:span> Wijze van subsidieberekening – Vocale muziek</text:p>
              <text:list text:style-name="id1-3-2-2-2-6-2">
                <text:list-item text:style-override="id1-3-2-2-2-6-2">
                  <text:number>1.</text:number>
                  <text:p text:style-name="al">Verenigingen voor vocale muziek ontvangen naast de basis- en ledensubsidie een bijdrage voor uniformen en concertreizen per lid. Dit geldt ook voor het aantal buitengewone leden, vastgesteld volgens artikel 9.4.</text:p>
                  <text:p text:style-name="al">Met uitzondering van jeugdkoren en kerkelijke zanggezelschappen. </text:p>
                </text:list-item>
                <text:list-item text:style-override="id1-3-2-2-2-6-3">
                  <text:number>2.</text:number>
                  <text:p text:style-name="al">De ledensubsidie wordt berekend op basis van het aantal actieve leden en het aantal buitengewone leden. </text:p>
                </text:list-item>
                <text:list-item text:style-override="id1-3-2-2-2-6-4">
                  <text:number>3.</text:number>
                  <text:p text:style-name="al">De ledensubsidie van een jeugdkoor wordt verstrekt op basis van het aantal actieve jeugdleden en het aantal buitengewone leden.</text:p>
                </text:list-item>
                <text:list-item text:style-override="id1-3-2-2-2-6-5">
                  <text:number>4.</text:number>
                  <text:p text:style-name="al">De subsidie aan een kerkelijk koor wordt verstrekt in de vorm van een afkoopsom. </text:p>
                </text:list-item>
                <text:list-item text:style-override="id1-3-2-2-2-6-6">
                  <text:number>5.</text:number>
                  <text:p text:style-name="al">De subsidie aan stichting Canta Young wordt berekend aan de hand van een basisbedrag en een bedrag per deelnemende school.</text:p>
                </text:list-item>
              </text:list>
            </text:section>
            <text:section text:name="artikel_id1-3-2-2-2-7" text:style-name="artikel">
              <text:p text:style-name="artikel_kop_titel"><text:span text:style-name="artikel_kop_label">Artikel</text:span> <text:span text:style-name="artikel_kop_nr">12</text:span> Wijze van subsidieberekening – Schutterijen</text:p>
              <text:list text:style-name="id1-3-2-2-2-7-2">
                <text:list-item text:style-override="id1-3-2-2-2-7-2">
                  <text:number>1.</text:number>
                  <text:p text:style-name="al">Schutterijen ontvangen naast de basis- en ledensubsidie een bijdrage voor uniformen per lid. Dit geldt ook voor het aantal buitengewone leden, vastgesteld volgens artikel 9.4.</text:p>
                </text:list-item>
                <text:list-item text:style-override="id1-3-2-2-2-7-3">
                  <text:number>2.</text:number>
                  <text:p text:style-name="al">De ledensubsidie wordt berekend op basis van het aantal actieve leden en het aantal buitengewone leden. </text:p>
                </text:list-item>
              </text:list>
            </text:section>
            <text:section text:name="artikel_id1-3-2-2-2-8" text:style-name="artikel">
              <text:p text:style-name="artikel_kop_titel"><text:span text:style-name="artikel_kop_label">Artikel</text:span> <text:span text:style-name="artikel_kop_nr">13</text:span> Wijze van subsidieberekening – Afkoopsommen</text:p>
              <text:p text:style-name="al">Aan de volgende vrijwilligersorganisaties/categorieën wordt subsidie verstrekt in de vorm van een afkoopsom:</text:p>
              <text:p text:style-name="al">a. het Kerkraads Symfonie Orkest, waarbij in de afkoopsom rekening is gehouden met een bijdrage aan de kosten van uniformen, instrumenten en concertreizen. </text:p>
              <text:p text:style-name="al">b. Toneelverenigingen, zijnde: Toneelvereniging Excelsior, Toneelvereniging Frohsinn en Stichting Volkstoneel Kerkrade</text:p>
              <text:p text:style-name="al">c. Carnavalsverenigingen, zijnde: de Kirchröatsjer Vasteloavends Verain Alaaf Kirchroa 1936, Vasteloavends Verain Kirchroa-West en Karnevalsvereniging Burgerlust</text:p>
              <text:p text:style-name="al">d. Historische en heemkunde verenigingen, zijnde: Stichting Fontes Rodenses, Stichting Eygelshoven door de eeuwen heen, Stichting Historische Kring Kerkrade en Stichting Koempels van de Domaniale</text:p>
              <text:p text:style-name="al">e. Overige vrijwilligersorganisaties, zijnde Stichting Euriade en Stichting Popmuziek Kerkrade.</text:p>
            </text:section>
            <text:section text:name="artikel_id1-3-2-2-2-9" text:style-name="artikel">
              <text:p text:style-name="artikel_kop_titel"><text:span text:style-name="artikel_kop_label">Artikel</text:span> <text:span text:style-name="artikel_kop_nr">14</text:span> Subsidieverstrekking erkende koepelorganisaties en federaties</text:p>
              <text:p text:style-name="al">Erkende koepelorganisaties en federaties ontvangen jaarlijks een afkoopsom als bijdrage in de kosten die zij maken als aanspreekpunt van de gemeente. Dit omvat kosten voor het behartigen van de belangen van aangesloten organisaties en voor intern overleg en communicatie. De volgende organisaties ontvangen een structurele subsidie:</text:p>
              <text:p text:style-name="al">a. de Klankstadfederatie Kerkrade;</text:p>
              <text:p text:style-name="al">b. Dekenale koorkring</text:p>
            </text:section>
            <text:p text:style-name="hoofdstuk_bottom"/>
          </text:section>
          <text:section text:name="hoofdstuk_id1-3-2-2-3" text:style-name="hoofdstuk">
            <text:p text:style-name="hoofdstuk_kop"><text:span text:style-name="label">Hoofdstuk</text:span> <text:span text:style-name="nr">3</text:span> De subsidieprocedure </text:p>
            <text:section text:name="artikel_id1-3-2-2-3-2" text:style-name="artikel">
              <text:p text:style-name="artikel_kop_titel"><text:span text:style-name="artikel_kop_label">Artikel</text:span> <text:span text:style-name="artikel_kop_nr">15</text:span> Criteria</text:p>
              <text:list text:style-name="id1-3-2-2-3-2-2">
                <text:list-item text:style-override="id1-3-2-2-3-2-2">
                  <text:number>1.</text:number>
                  <text:p text:style-name="al">Instrumentale muziek</text:p>
                  <text:p text:style-name="al">Om in aanmerking te komen voor een subsidie dient de vrijwilligersorganisatie:</text:p>
                  <text:p text:style-name="al">a. aangesloten te zijn bij de Klankstadfederatie Kerkrade, met uitzondering voor mandolineverenigingen, accordeonverenigingen en het Kerkraads Symfonie orkest;</text:p>
                  <text:p text:style-name="al">b. aangesloten te zijn bij een landelijk of provinciaal erkende bond of overkoepelend orgaan; </text:p>
                  <text:p text:style-name="al">c. in het vorige kalenderjaar meegewerkt te hebben aan minimaal vier openbare voorstellingen in Kerkrade of in Eurodeverband, zie artikel 1.4.</text:p>
                </text:list-item>
                <text:list-item text:style-override="id1-3-2-2-3-2-3">
                  <text:number>2.</text:number>
                  <text:p text:style-name="al">Vocale muziek</text:p>
                  <text:p text:style-name="al">Om in aanmerking te komen voor een subsidie:</text:p>
                  <text:p text:style-name="al">a. dient een wereldlijk zangkoor aangesloten te zijn bij de Klankstadfederatie Kerkrade;</text:p>
                  <text:p text:style-name="al">b. dienen wereldlijke koren en jeugdkoren aangesloten te zijn bij een provinciaal of landelijk erkende bond of koepelorganisatie voor koren;</text:p>
                  <text:p text:style-name="al">c. dienen kerkelijke koren lid te zijn van de Dekenale Koorkring Kerkrade en regelmatig deel te nemen aan kerkelijke vieringen in de parochie.</text:p>
                  <text:p text:style-name="al">Per parochie wordt slechts één kerkelijk koor gesubsidieerd; </text:p>
                  <text:p text:style-name="al">d. Dienen wereldlijke koren en jeugdkoren in het vorige kalenderjaar meegewerkt te hebben aan minimaal vier openbare voorstellingen in Kerkrade of in Eurodeverband. </text:p>
                </text:list-item>
                <text:list-item text:style-override="id1-3-2-2-3-2-4">
                  <text:number>3.</text:number>
                  <text:p text:style-name="al">Toneelverenigingen</text:p>
                  <text:p text:style-name="al">Om in aanmerking te komen voor een subsidie dient de vrijwilligersorganisatie:</text:p>
                  <text:p text:style-name="al">a. aangesloten te zijn bij een provinciaal of landelijk erkende bond of koepelorganisatie van amateurtoneelverenigingen; en</text:p>
                  <text:p text:style-name="al">b. in het vorige kalenderjaar meegewerkt te hebben aan minimaal drie openbare voorstellingen in Kerkrade of Eurodeverband. </text:p>
                </text:list-item>
                <text:list-item text:style-override="id1-3-2-2-3-2-5">
                  <text:number>4.</text:number>
                  <text:p text:style-name="al">Schutterijen </text:p>
                  <text:p text:style-name="al">Om voor subsidie in aanmerking te komen dient een schutterij: </text:p>
                  <text:p text:style-name="al">a. aangesloten te zijn bij een provinciaal, landelijk of internationaal erkende bond of koepelorganisatie van schutterijen of aangesloten te zijn bij de Koninklijke Nederlandse Schutters Associatie (KNSA); </text:p>
                  <text:p text:style-name="al">b. in het vorige kalenderjaar meegewerkt te hebben aan minimaal vier openbare activiteiten in Kerkrade of Eurodeverband. </text:p>
                  <text:p text:style-name="al">c. Een openbare activiteit wordt hier gedefinieerd als: "een activiteit waarbij je in het openbaar optreedt of deelneemt aan een evenement dat voor iedereen toegankelijk is". Dit omvat bijvoorbeeld deelname aan de oranjeoptocht, een processie, bondschuttersfeesten, Kerkraadse kampioenschappen, het koningsschieten en andere openbare culturele en schuttersactiviteiten.</text:p>
                </text:list-item>
                <text:list-item text:style-override="id1-3-2-2-3-2-6">
                  <text:number>5.</text:number>
                  <text:p text:style-name="al">Dialectverenigingen </text:p>
                  <text:p text:style-name="al">Om voor subsidie in aanmerking te komen, dienen de dialectverenigingen actief deel te nemen aan de gemeentelijke ‘Kommissiejoeën Hats vuur Kirchröadsj Plat’. </text:p>
                </text:list-item>
              </text:list>
            </text:section>
            <text:section text:name="artikel_id1-3-2-2-3-3" text:style-name="artikel">
              <text:p text:style-name="artikel_kop_titel"><text:span text:style-name="artikel_kop_label">Artikel</text:span> <text:span text:style-name="artikel_kop_nr">16</text:span> De aanvraagtermijn</text:p>
              <text:list text:style-name="id1-3-2-2-3-3-2">
                <text:list-item text:style-override="id1-3-2-2-3-3-2">
                  <text:number>1.</text:number>
                  <text:p text:style-name="al">De aanvraag voor een structurele subsidie wordt ingediend voor 1 april van het kalenderjaar voorafgaand aan de nieuwe subsidieperiode.</text:p>
                </text:list-item>
                <text:list-item text:style-override="id1-3-2-2-3-3-3">
                  <text:number>2.</text:number>
                  <text:p text:style-name="al">Vrijwilligersorganisaties die reeds structureel gesubsidieerd worden, ontvangen in januari een herinnering met (een link naar) de aanvraagformulieren.</text:p>
                </text:list-item>
              </text:list>
            </text:section>
            <text:section text:name="artikel_id1-3-2-2-3-4" text:style-name="artikel">
              <text:p text:style-name="artikel_kop_titel"><text:span text:style-name="artikel_kop_label">Artikel</text:span> <text:span text:style-name="artikel_kop_nr">17</text:span> De verantwoording</text:p>
              <text:p text:style-name="al">Vrijwilligersorganisaties die structureel gesubsidieerd worden, ontvangen in januari (een link naar) het subsidiecontroleformulier, door het college beschikbaar gesteld. Ten behoeve van de vaststelling van de structurele subsidie van het lopende jaar.</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8</text:span> Hardheidsclausule</text:p>
              <text:list text:style-name="id1-3-2-2-4-2-2">
                <text:list-item text:style-override="id1-3-2-2-4-2-2">
                  <text:number>1.</text:number>
                  <text:p text:style-name="al">In alle gevallen waarin deze subsidieregeling niet voorziet of onduidelijk is, beslist het college.</text:p>
                </text:list-item>
                <text:list-item text:style-override="id1-3-2-2-4-2-3">
                  <text:number>2.</text:number>
                  <text:p text:style-name="al">Het college kan in bijzondere omstandigheden afwijken van een of meerdere bepalingen uit deze subsidieregeling om te voorkomen dat de subsidieontvanger onevenredig benadeeld wordt: </text:p>
                  <text:p text:style-name="al">a. afwijken van een of meerdere artikelen: als het strikt volgen van de bepalingen in deze subsidieregeling onredelijke nadelige gevolgen heeft, kan het college besluiten af te wijken van een of meerdere artikelen of artikelleden;</text:p>
                  <text:p text:style-name="al">b. het college onderbouwt haar besluit tot afwijking schriftelijk.</text:p>
                </text:list-item>
              </text:list>
            </text:section>
            <text:section text:name="artikel_id1-3-2-2-4-3" text:style-name="artikel">
              <text:p text:style-name="artikel_kop_titel"><text:span text:style-name="artikel_kop_label">Artikel</text:span> <text:span text:style-name="artikel_kop_nr">19</text:span> Ingangsdatum</text:p>
              <text:p text:style-name="al">Deze gewijzigde subsidieregeling treedt in werking op 1 juli 2026.</text:p>
              <text:list text:style-name="id1-3-2-2-4-3-3">
                <text:list-item text:style-override="id1-3-2-2-4-3-3">
                  <text:number/>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Kerkrade in zijn vergadering van 29 april 2025 en nadien gewijzigd per 23 juni 2026.</text:span></text:p>
            <text:p><text:span text:style-name="functie"/></text:p>
            <text:p><text:span text:style-name="functie">Het college, De secretaris,</text:span></text:p>
            <text:p><text:span text:style-name="functie"/></text:p>
            <text:p><text:span text:style-name="functie">dr. T.P. Dassen-Housen R.M.J.S. Stij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0842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2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2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Cultuur en recreatie | Organisatie en beleid</meta:user-defined>
    <meta:user-defined meta:name="DC.source">Algemene Subsidieverordening Vrijwilligersorganisaties Gemeente Kerkrade 2025]|[https://cuatro.sim-cdn.nl/kerkrade/uploads/algemene_subsidieverordening_vrijwilligersorganisaties_2025.pdf?cb=LlSi1AXz</meta:user-defined>
    <meta:user-defined meta:name="OVERHEIDop.referentienummer">26n00259</meta:user-defined>
    <meta:user-defined meta:name="DCTERMS.alternative">Subsidieregeling Amateurkunst- en Cultuurbeoefening</meta:user-defined>
    <dc:language>nl</dc:language>
    <meta:user-defined meta:name="OVERHEIDop.locatietype/OVERHEIDop.gebiedsmarkering">Gemeente</meta:user-defined>
    <meta:user-defined meta:name="DC.title">Subsidieregeling Amateurkunst- en Cultuurbeoefening</meta:user-defined>
    <meta:user-defined meta:name="DCTERMS.W3CDTF/DCTERMS.available">2026-06-29</meta:user-defined>
    <meta:user-defined meta:name="DCTERMS.W3CDTF/OVERHEIDop.jaargang">2026</meta:user-defined>
    <meta:user-defined meta:name="OVERHEIDop.publicationIssue">308428</meta:user-defined>
    <meta:user-defined meta:name="OVERHEIDop.betreftRegeling">CVDR738941_2</meta:user-defined>
    <meta:user-defined meta:name="xs:date/OVERHEIDop.startdatum">2026-07-01</meta:user-defined>
    <meta:user-defined meta:name="OVERHEIDop.GmbID/DC.identifier">gmb-2026-308428</meta:user-defined>
    <meta:user-defined meta:name="OVERHEIDop.versieInformatie"/>
  </office:meta>
</office:document-meta>
</file>