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rouwersgracht 125-1 101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aan de voorgevel en de dakbedekking aan de voorkant van de kap</text:p>
            <text:p text:style-name="common-al">Besluit: buiten behandeling gesteld</text:p>
            <text:p text:style-name="common-al">Besluit verzonden op: 25-06-2026</text:p>
            <text:p text:style-name="common-al">Zaakadres: Brouwersgracht 125-1 1015GE Amsterdam</text:p>
            <text:p text:style-name="common-al">Zaaknummer: Z2026-015274</text:p>
            <text:p text:style-name="common-al">DSO-nummer: 2026040400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2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274</meta:user-defined>
    <meta:user-defined meta:name="DCTERMS.abstract">wijzigen van de kozijnen aan de voorgevel en de dakbedekking aan de voorkant van de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buiten behandeling gesteld Brouwersgracht 125-1 1015GE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22</meta:user-defined>
    <meta:user-defined meta:name="OVERHEIDop.GmbID/DC.identifier">gmb-2026-308422</meta:user-defined>
    <meta:user-defined meta:name="OVERHEIDop.versieInformatie"/>
  </office:meta>
</office:document-meta>
</file>