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legaliseren van faciliteiten buiten het bouwvlak en overkappen longeercirkel ten behoeve van een paardenhouderij, Gilzerweg 10,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25 juni 2026 besloten om de wettelijke beslistermijn voor de aanvraag voor een omgevingsvergunning voor het legaliseren van faciliteiten buiten het bouwvlak en overkappen longeercirkel ten behoeve van een paardenhouderij op het adres Gilzerweg 10, 5131 NK Alphen, Verzoeklocatie 2026043001109 te verlengen voor een periode van 6 weken (114388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084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889</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legaliseren van faciliteiten buiten het bouwvlak en overkappen longeercirkel ten behoeve van een paardenhouderij, Gilzerweg 10, 5</meta:user-defined>
    <meta:user-defined meta:name="DCTERMS.W3CDTF/DCTERMS.available">2026-06-29</meta:user-defined>
    <meta:user-defined meta:name="DCTERMS.W3CDTF/OVERHEIDop.jaargang">2026</meta:user-defined>
    <meta:user-defined meta:name="OVERHEIDop.publicationIssue">308421</meta:user-defined>
    <meta:user-defined meta:name="OVERHEIDop.GmbID/DC.identifier">gmb-2026-308421</meta:user-defined>
    <meta:user-defined meta:name="OVERHEIDop.versieInformatie"/>
  </office:meta>
</office:document-meta>
</file>