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groten van de kapverdieping en het optrekken van de achtergevel, Zandhofsestraat 115, 3572GD Utrecht, GU-Z2025-00343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ndhofsestraat 115, 3572GD Utrecht</text:p>
            <text:p text:style-name="common-al">GU-Z2025-0034354</text:p>
            <text:p text:style-name="common-al">Toelichting: het vergroten van de kapverdieping en het optrekken van de achtergevel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842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4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4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4354</meta:user-defined>
    <meta:user-defined meta:name="DCTERMS.abstract">Toelichting: het vergroten van de kapverdieping en het optrekken van de achtergevel</meta:user-defined>
    <dc:language>nl</dc:language>
    <meta:user-defined meta:name="OVERHEIDop.locatietype/OVERHEIDop.gebiedsmarkering">Vlak</meta:user-defined>
    <meta:user-defined meta:name="DC.title">Verleende Omgevingsvergunning, het vergroten van de kapverdieping en het optrekken van de achtergevel, Zandhofsestraat 115, 3572GD Utrecht, GU-Z2025-0034354</meta:user-defined>
    <meta:user-defined meta:name="OVERHEIDop.datumEindeReactietermijn">2026-03-04</meta:user-defined>
    <meta:user-defined meta:name="OVERHEIDop.terinzageleggingBG">https://jeleefomgeving.nl/inzien/002220647/c2b5019a-97ba-4e16-85d8-7e47285d30dc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842</meta:user-defined>
    <meta:user-defined meta:name="OVERHEIDop.GmbID/DC.identifier">gmb-2026-30842</meta:user-defined>
    <meta:user-defined meta:name="OVERHEIDop.versieInformatie"/>
  </office:meta>
</office:document-meta>
</file>