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lopen 8 panden en wijzigen bestemming t.b.v. de nieuwe doorgang naar Tulaplein, Parkweg 75 tot en met 89b te Groningen en de aangrenzende gr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pen 8 panden en wijzigen bestemming t.b.v. de nieuwe doorgang naar Tulaplein aan  Parkweg 75 tot en met 89b te Groningen en de aangrenzende gronden </text:span>
          </text:p>
            <text:p text:style-name="common-al">De gemeente Groningen heeft een omgevingsvergunning verleend. De gemeente geeft hiermee toestemming voor slopen 8 panden en wijzigen bestemming t.b.v. de nieuwe doorgang naar Tulaplein aan  Parkweg 75 tot en met 89b te Groningen en de aangrenzende gronden, dossiernummer GRN-00035645  (verzonden 2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4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35645</meta:user-defined>
    <dc:language>nl</dc:language>
    <meta:user-defined meta:name="OVERHEIDop.locatietype/OVERHEIDop.gebiedsmarkering">Vlak</meta:user-defined>
    <meta:user-defined meta:name="DC.title">Kennisgeving definitief besluit omgevingsvergunning reguliere procedure (verleend), slopen 8 panden en wijzigen bestemming t.b.v. de nieuwe doorgang naar Tulaplein, Parkweg 75 tot en met 89b te Groningen en de aangrenzende gronden</meta:user-defined>
    <meta:user-defined meta:name="OVERHEIDop.datumEindeReactietermijn">2026-08-07</meta:user-defined>
    <meta:user-defined meta:name="OVERHEIDop.terinzageleggingBG">https://groningen.lokalebekendmakingen.nl/case/1:9822:285152</meta:user-defined>
    <meta:user-defined meta:name="DCTERMS.W3CDTF/DCTERMS.available">2026-06-29</meta:user-defined>
    <meta:user-defined meta:name="DCTERMS.W3CDTF/OVERHEIDop.jaargang">2026</meta:user-defined>
    <meta:user-defined meta:name="OVERHEIDop.publicationIssue">308418</meta:user-defined>
    <meta:user-defined meta:name="OVERHEIDop.GmbID/DC.identifier">gmb-2026-308418</meta:user-defined>
    <meta:user-defined meta:name="OVERHEIDop.versieInformatie"/>
  </office:meta>
</office:document-meta>
</file>