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rouwersstraat 30-ZW 2013WN Haarlem, 0392-2026-0043429, het aanpassen van de dragende muur, de voordeur verplaatsen, bouwen aanbouw en veranderen indeling woning, verzonden 25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841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1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1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43429</meta:user-defined>
    <meta:user-defined meta:name="DCTERMS.abstract">het aanpassen van de dragende muur, de voordeur verplaatsen, bouwen aanbouw en veranderen indeling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rouwersstraat 30-ZW 2013WN Haarlem, 0392-2026-0043429, het aanpassen van de dragende muur, de voordeur verplaatsen, bouwen aanbouw en veranderen indeling woning, verzonden 25-06-202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417</meta:user-defined>
    <meta:user-defined meta:name="OVERHEIDop.GmbID/DC.identifier">gmb-2026-308417</meta:user-defined>
    <meta:user-defined meta:name="OVERHEIDop.versieInformatie"/>
  </office:meta>
</office:document-meta>
</file>