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30">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Hof van Clarenborg te Nieuwer Ter A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tot het nemen van diverse verkeersmaatregelen op de nieuw aan te leggen weg de Hof van Clarenborg in het nieuwbouwproject Hof van Clarenborg te Nieuwer Ter Aa. Het plangebied ligt ingeklemd tussen het bestaande bedrijventerrein, het voetbalveld, de basisschool en de Aa.</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1c. Het in stand houden van de weg en het waarborgen van de bruikbaarheid daarvan;</text:p>
            <text:p text:style-name="common-al">III. Lid 2a. Het voorkomen of beperken van door het verkeer veroorzaakte overlast, hinder of schade alsmede de gevolgen voor het milieu, bedoeld in de Wet milieubeheer;</text:p>
            <text:p text:style-name="common-al"/>
            <text:p text:style-name="common-al"/>
            <text:p text:style-name="common-al"/>
            <text:p text:style-name="tussenkopcur">Overwegingen ten aanzien van het besluit</text:p>
            <text:p text:style-name="common-al">Overwegende dat:</text:p>
            <text:list text:style-name="id1-3-2-2-1-21">
              <text:list-item text:style-override="id1-3-2-2-1-21-1">
                <text:number>•</text:number>
                <text:p text:style-name="al">aan de Hof van Clarenborg een nieuwe woonwijk wordt gerealiseerd met 52 woningen en een  woonzorgvoorziening;</text:p>
              </text:list-item>
              <text:list-item text:style-override="id1-3-2-2-1-21-2">
                <text:number>•</text:number>
                <text:p text:style-name="al">de Hof van Clarenborg gelegen is binnen de bebouwde kom van Nieuwer Ter Aa;</text:p>
              </text:list-item>
              <text:list-item text:style-override="id1-3-2-2-1-21-3">
                <text:number>•</text:number>
                <text:p text:style-name="al">de Hof van Clarenborg in beheer is bij de gemeente Stichtse Vecht;</text:p>
              </text:list-item>
              <text:list-item text:style-override="id1-3-2-2-1-21-4">
                <text:number>•</text:number>
                <text:p text:style-name="al">de Hof van Clarenborg een weg is als bedoeld in artikel 18, lid 1 onder d van de WVW 1994;</text:p>
              </text:list-item>
              <text:list-item text:style-override="id1-3-2-2-1-21-5">
                <text:number>•</text:number>
                <text:p text:style-name="al">de Hof van Clarenborg gecategoriseerd is als een erftoegangsweg binnen de bebouwde kom;</text:p>
              </text:list-item>
              <text:list-item text:style-override="id1-3-2-2-1-21-6">
                <text:number>•</text:number>
                <text:p text:style-name="al">de verkeersfunctie op een erftoegangsweg ondergeschikt is aan de verblijfsfunctie;</text:p>
              </text:list-item>
              <text:list-item text:style-override="id1-3-2-2-1-21-7">
                <text:number>•</text:number>
                <text:p text:style-name="al">voor een verkeersveilige, leefbare en bruikbare inrichting het wenselijk is diverse verkeersmaatregelen te treffen op de Hof van Clarenborg;</text:p>
              </text:list-item>
              <text:list-item text:style-override="id1-3-2-2-1-21-8">
                <text:number>•</text:number>
                <text:p text:style-name="al">de Hof van Clarenborg twee ontsluitingen krijgt, een op de Van Renessestraat en de andere op de Ter Aaseweg;</text:p>
              </text:list-item>
              <text:list-item text:style-override="id1-3-2-2-1-21-9">
                <text:number>•</text:number>
                <text:p text:style-name="al">de Hof van Clarenborg zodanig is ingericht dat het instellen van een maximumsnelheid van 30 km/u redelijkerwijs voortvloeit uit de de omstandigheden, aard en de inrichting van de betrokken weg en van zijn omgeving;</text:p>
              </text:list-item>
              <text:list-item text:style-override="id1-3-2-2-1-21-10">
                <text:number>•</text:number>
                <text:p text:style-name="al">de beoogde maximumsnelheid in overeenstemming is met het wegbeeld ter plaatse;</text:p>
              </text:list-item>
              <text:list-item text:style-override="id1-3-2-2-1-21-11">
                <text:number>•</text:number>
                <text:p text:style-name="al">op de Hof van Clarenborg op grond van bovenstaande overwegingen een maximumsnelheid van 30 km/u wordt ingesteld door middel van het plaatsen van borden begin/einde zone A1-30 van bijlage 1 van het RVV 1990, ter hoogte van grens van de bebouwde kom nabij het kruispunt met de Ter Aaseweg;</text:p>
              </text:list-item>
              <text:list-item text:style-override="id1-3-2-2-1-21-12">
                <text:number>•</text:number>
                <text:p text:style-name="al">dat deze 30-km zone aansluit op, en onderdeel wordt van de bestaande 30-km zone in Nieuwer Ter Aa;</text:p>
              </text:list-item>
              <text:list-item text:style-override="id1-3-2-2-1-21-13">
                <text:number>•</text:number>
                <text:p text:style-name="al">het wenselijk is dat parkeren slechts plaatsvindt op de daartoe bestemde weggedeelten of op eigen terrein;</text:p>
              </text:list-item>
              <text:list-item text:style-override="id1-3-2-2-1-21-14">
                <text:number>•</text:number>
                <text:p text:style-name="al">zowel de openbare ruimte als het eigen terrein daarop zijn ingericht; </text:p>
              </text:list-item>
              <text:list-item text:style-override="id1-3-2-2-1-21-15">
                <text:number>•</text:number>
                <text:p text:style-name="al">daarom voor de Hof van Clarenborg een parkeerverbodzone wordt ingesteld door plaatsing van borden begin/einde zone E1 van bijlage 1 van het RVV 1990 op de Hof van Clarenborg ter hoogte van de grens van de bebouwde kom nabij het kruispunt met de Ter Aaseweg en bij het kruispunt met de Van Renessestraat;</text:p>
              </text:list-item>
              <text:list-item text:style-override="id1-3-2-2-1-21-16">
                <text:number>•</text:number>
                <text:p text:style-name="al">de Hof van Clarenborg middels een kruispunt aansluit op de Ter Aaseweg;</text:p>
              </text:list-item>
              <text:list-item text:style-override="id1-3-2-2-1-21-17">
                <text:number>•</text:number>
                <text:p text:style-name="al">bij dit kruispunt sprake is van een allureverschil in wegen wat betekent dat het gewenst is dat op dit kruispunt door middel van verkeerstekens de voorrang tussen bestuurders is geregeld in die zin, dat bestuurders die het kruispunt naderen vanaf de Hof van Clarenborg voorrang moeten verlenen aan bestuurders op de Ter Aaseweg;</text:p>
              </text:list-item>
              <text:list-item text:style-override="id1-3-2-2-1-21-18">
                <text:number>•</text:number>
                <text:p text:style-name="al">in verband daarmee op de Hof van Clarenborg bord B6 van bijlage 1 van het RVV 1990 wordt geplaatst, ondersteund met haaientanden, en op de Ter Aaseweg de borden B4 en B5 van bijlage 1 van het RVV 1990 worden geplaatst;</text:p>
              </text:list-item>
              <text:list-item text:style-override="id1-3-2-2-1-21-19">
                <text:number>•</text:number>
                <text:p text:style-name="al">er een nieuw begin &amp; einde kombord ‘Nieuwer Ter Aa’ (H1 en H2) worden geplaatst op de nieuwe toegangsweg Hof van Clarenborg, waarbij deze overigens niet verkeersbesluit- dan wel raadsbesluitplichtig zijn (de administratieve komgrens blijft namelijk op dezelfde plek);</text:p>
              </text:list-item>
              <text:list-item text:style-override="id1-3-2-2-1-21-20">
                <text:number>•</text:number>
                <text:p text:style-name="al">dat gelet op artikel 2 van de WVW 1994 het zoveel mogelijk waarborgen van de vrijheid van het verkeer in het geding komt met uitvoeren van de hiervoor benoemde verkeersmaatregelen;</text:p>
              </text:list-item>
              <text:list-item text:style-override="id1-3-2-2-1-21-21">
                <text:number>•</text:number>
                <text:p text:style-name="al">dat gelet op alle voorgaande overwegingen het zoveel mogelijk waarborgen van de vrijheid van het verkeer ondergeschikt is aan het voorkomen of beperken van door het verkeer veroorzaakte overlast, hinder of schade alsmede het beschermen van weggebruikers en passagiers, omdat de maatregelen mede worden genomen in het belang van de leefbaarheid;</text:p>
              </text:list-item>
              <text:list-item text:style-override="id1-3-2-2-1-21-22">
                <text:number>•</text:number>
                <text:p text:style-name="al">met betrekking tot het uitvoeren van deze verkeersmaatregelen overleg is gevoerd met de gemandateerde verkeersadviseur van de politie ingevolge artikel 24 van het BABW 1990, deze een positief advies heeft afgegeven t.a.v. de volgende onderdelen van het verkeersbesluit:</text:p>
              </text:list-item>
              <text:list-item text:style-override="id1-3-2-2-1-21-23">
                <text:number/>
                <text:p text:style-name="al">• het instellen van de 30-kilometerzone;</text:p>
              </text:list-item>
              <text:list-item text:style-override="id1-3-2-2-1-21-24">
                <text:number/>
                <text:p text:style-name="al">• het instellen van de parkeerverbodszone;</text:p>
              </text:list-item>
              <text:list-item text:style-override="id1-3-2-2-1-21-25">
                <text:number>•</text:number>
                <text:p text:style-name="al">de gemandateerde verkeersadviseur van de politie ingevolge artikel 24 van het BABW 1990, deze een negatief advies heeft afgegeven t.a.v. het volgende onderdeel van het verkeersbesluit:</text:p>
              </text:list-item>
              <text:list-item text:style-override="id1-3-2-2-1-21-26">
                <text:number/>
                <text:p text:style-name="al">• het instellen van de voorrangsregeling;</text:p>
              </text:list-item>
              <text:list-item text:style-override="id1-3-2-2-1-21-27">
                <text:number>•</text:number>
                <text:p text:style-name="al">de reden voor het negatieve advies t.a.v. de voorrangsregeling behelst dat het Hof van Clarenborg hier een 30-km-zone betreft en bestuurders hier gelijkwaardig dienen te zijn op kruisende wegvlakken;</text:p>
              </text:list-item>
              <text:list-item text:style-override="id1-3-2-2-1-21-28">
                <text:number>•</text:number>
                <text:p text:style-name="al">de alternatieven hiervoor (zoals bijv. een plateau) onderzocht zijn, maar vanwege ongeschiktheid van ondergrond als onhaalbaar zijn aangemerkt;</text:p>
              </text:list-item>
              <text:list-item text:style-override="id1-3-2-2-1-21-29">
                <text:number>•</text:number>
                <text:p text:style-name="al">er daardoor – gemotiveerd afgeweken – gekozen is om wél de voorrangsregeling in te stellen op het kruisingsvlak;</text:p>
              </text:list-item>
              <text:list-item text:style-override="id1-3-2-2-1-21-30">
                <text:number>•</text:number>
                <text:p text:style-name="al">de handhaafbaarheid van de maatregelen als gevolg daarvan gewaarborgd is;</text:p>
              </text:list-item>
            </text:list>
            <text:p text:style-name="common-al"/>
            <text:p text:style-name="tussenkopcur">Besluit</text:p>
            <text:p text:style-name="common-al">Gelet op het voorgaande nemen burgemeester en wethouders van de gemeente Stichtse Vecht het volgende besluit:</text:p>
            <text:p text:style-name="common-al">1. Een maximumsnelheid van 30 km/u in te stellen op de Hof van Clarenborg door middel van het nabij het kruispunt met de Ter Aaseweg plaatsen van borden begin/einde zone A1-30 van bijlage 1 van het RVV 1990;</text:p>
            <text:p text:style-name="common-al">2. een voorrangsregeling in te stellen op het kruispunt van de Hof van Clarenborg met de Ter Aaseweg waarbij bestuurders die het kruispunt naderen vanaf de Hof van Clarenborg voorrang moeten verlenen aan bestuurders op de Aaseweg door middel van het plaatsen van borden B4, B5 en B6 ondersteund met haaientanden van bijlage 1 van het RVV 1990;</text:p>
            <text:p text:style-name="common-al">3. een parkeerverbodszone in te stellen op de Hof van Clarenborg door middel van het nabij het kruispunt met de Ter Aaseweg en de Van Renessestraat plaatsen van borden begin/einde zone E1 van bijlage 1 van het RVV 1990;</text:p>
            <text:p text:style-name="common-al">een en ander overeenkomstig onderstaande bijlagen.</text:p>
            <text:p text:style-name="common-al"/>
            <text:p text:style-name="common-al"/>
            <text:p text:style-name="common-al"/>
            <text:p text:style-name="tussenkopcur">Bijlagen</text:p>
            <text:p text:style-name="common-al">Bijlage 1 - Verkeersbesluit Hof van Clarenborg Nieuwer Ter Aa situatieschets</text:p>
            <text:p text:style-name="common-al">Bijlage 2 - Detailtekening kruispunt Hof van Clarenborg - Ter Aaseweg</text:p>
            <text:p text:style-name="common-al"/>
            <text:p text:style-name="common-al">Het college van burgemeester en wethouders van Stichtse Vecht</text:p>
            <text:p text:style-name="common-al">Namens het college,</text:p>
            <text:p text:style-name="common-al"/>
            <text:p text:style-name="common-al"> </text:p>
            <text:p text:style-name="last-al"/>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1 mei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4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ichtse Vecht - Verkeersbesluit instellen diverse verkeersmaatregelen Hof van Clarenborg te Nieuwer Ter Aa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DC.title">Verkeersbesluit instellen diverse verkeersmaatregelen Hof van Clarenborg te Nieuwer Ter Aa</meta:user-defined>
    <meta:user-defined meta:name="DCTERMS.W3CDTF/DCTERMS.available">2026-06-29</meta:user-defined>
    <meta:user-defined meta:name="OVERHEIDop.externeBijlage">20260511_Bijlage 1 - Verkeersbesluit Hof van Clare|exb-2026-22644</meta:user-defined>
    <meta:user-defined meta:name="OVERHEIDop.externeBijlage">20260511_Bijlage 2 - Detailtekening kruispunt Hof |exb-2026-22645</meta:user-defined>
    <meta:user-defined meta:name="DCTERMS.W3CDTF/OVERHEIDop.jaargang">2026</meta:user-defined>
    <meta:user-defined meta:name="OVERHEIDop.publicationIssue">308415</meta:user-defined>
    <meta:user-defined meta:name="OVERHEIDop.GmbID/DC.identifier">gmb-2026-308415</meta:user-defined>
    <meta:user-defined meta:name="OVERHEIDop.versieInformatie"/>
  </office:meta>
</office:document-meta>
</file>