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loods met daaraan een bedrijfsgebouw aan Broekeindsedijk 6B 5091KL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van een loods met daaraan een bedrijfsgebouw aan Broekeindsedijk 6B 5091KL Oost West en Middelbeers. Het kenmerk van de gemeente voor deze zaak is 08238114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6-2026 16:1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841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1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1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1140</meta:user-defined>
    <meta:user-defined meta:name="DCTERMS.abstract">uitbreiden van een loods met daaraan een bedrijfs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loods met daaraan een bedrijfsgebouw aan Broekeindsedijk 6B 5091KL Oost West en Middelbeers</meta:user-defined>
    <meta:user-defined meta:name="DCTERMS.W3CDTF/DCTERMS.available">2026-06-29</meta:user-defined>
    <meta:user-defined meta:name="DCTERMS.W3CDTF/OVERHEIDop.jaargang">2026</meta:user-defined>
    <meta:user-defined meta:name="OVERHEIDop.publicationIssue">308412</meta:user-defined>
    <meta:user-defined meta:name="OVERHEIDop.GmbID/DC.identifier">gmb-2026-308412</meta:user-defined>
    <meta:user-defined meta:name="OVERHEIDop.versieInformatie"/>
  </office:meta>
</office:document-meta>
</file>