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woningsplitsing van 3 naar 2 appartementen, Galileistraat 31 562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45 </text:p>
            <text:p text:style-name="common-al"> Omschrijving: realiseren van woningsplitsing van 3 naa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lileistraat 31 5621AE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4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45</meta:user-defined>
    <meta:user-defined meta:name="DCTERMS.abstract">realiseren van woningsplitsing van 3 naar 2 appartementen</meta:user-defined>
    <dc:language>nl</dc:language>
    <meta:user-defined meta:name="OVERHEIDop.locatietype/OVERHEIDop.gebiedsmarkering">Punt</meta:user-defined>
    <meta:user-defined meta:name="DC.title">Ingediende aanvraag omgevingsvergunning: realiseren van woningsplitsing van 3 naar 2 appartementen, Galileistraat 31 5621AE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05</meta:user-defined>
    <meta:user-defined meta:name="OVERHEIDop.GmbID/DC.identifier">gmb-2026-308405</meta:user-defined>
    <meta:user-defined meta:name="OVERHEIDop.versieInformatie"/>
  </office:meta>
</office:document-meta>
</file>