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Waldpyktreffen op 22 augustus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141142. De evenementenvergunning is verleend. De gemeente geeft hiermee toestemming voor het organiseren van Waldpyktreffen op 22 augustus 2026 aan Lutjewoude 1, 9292 MN Augsbuert-Lytsewâld.</text:p>
            <text:p text:style-name="common-al">
            
          </text:p>
            <text:p text:style-name="common-al">Het besluit is verzonden op 25 juni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840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0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40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41142</meta:user-defined>
    <meta:user-defined meta:name="DCTERMS.abstract">Verleende evenementenvergunning voor het organiseren van Waldpyktreffen op 22 augustus 2026 op het perceel Lutjewoude 1, 9292 MN Augsbuert-Lytsewâld</meta:user-defined>
    <dc:language>nl</dc:language>
    <meta:user-defined meta:name="OVERHEIDop.locatietype/OVERHEIDop.gebiedsmarkering">Punt</meta:user-defined>
    <meta:user-defined meta:name="DC.title">Besluit op aanvraag evenementenvergunning voor het organiseren van Waldpyktreffen op 22 augustus 2026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8404</meta:user-defined>
    <meta:user-defined meta:name="OVERHEIDop.GmbID/DC.identifier">gmb-2026-308404</meta:user-defined>
    <meta:user-defined meta:name="OVERHEIDop.versieInformatie"/>
  </office:meta>
</office:document-meta>
</file>