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e Wierde 9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6 een aanvraag ontvangen voor het bouwen van een werkplaats op de locatie Groene Wierde 9,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4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8</meta:user-defined>
    <meta:user-defined meta:name="DCTERMS.abstract">het bouwen van een werkplaats, Groene Wierde 9, Kloosterburen (24 juni 2026)</meta:user-defined>
    <dc:language>nl</dc:language>
    <meta:user-defined meta:name="OVERHEIDop.locatietype/OVERHEIDop.gebiedsmarkering">Vlak</meta:user-defined>
    <meta:user-defined meta:name="DC.title">Ontvangst aanvraag omgevingsvergunning, Groene Wierde 9, Kloosterbur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03</meta:user-defined>
    <meta:user-defined meta:name="OVERHEIDop.GmbID/DC.identifier">gmb-2026-308403</meta:user-defined>
    <meta:user-defined meta:name="OVERHEIDop.versieInformatie"/>
  </office:meta>
</office:document-meta>
</file>