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Arent van Lierstraat 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besloten om de beslistermijn voor de aanvraag met zaaknummer Z2026-00001104 voor een omgevingsvergunning op locatie Arent van Lierstraat 3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, dakramen en groot onderhoud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839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04</meta:user-defined>
    <dc:language>nl</dc:language>
    <meta:user-defined meta:name="OVERHEIDop.locatietype/OVERHEIDop.gebiedsmarkering">Vlak</meta:user-defined>
    <meta:user-defined meta:name="DC.title">Kennisgeving termijnverlenging omgevingsvergunning Arent van Lierstraat 3 in Puttershoe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99</meta:user-defined>
    <meta:user-defined meta:name="OVERHEIDop.GmbID/DC.identifier">gmb-2026-308399</meta:user-defined>
    <meta:user-defined meta:name="OVERHEIDop.versieInformatie"/>
  </office:meta>
</office:document-meta>
</file>