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ewone es (Fraxinus exelsior), Vrakkerstraat perceel N 653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gewone es (Fraxinus exelsior) op de locatie Vrakkerstraat perceel N 6539 Weert. De aanvraag om omgevingsvergunning is ontvangen op 24 juni 2026 en is geregistreerd onder zaaknummer Z2026-0000144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3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43</meta:user-defined>
    <meta:user-defined meta:name="DCTERMS.abstract">Betreft: Aanvraag op locatie Vrakkerstraat perceel N 6539 Weert</meta:user-defined>
    <dc:language>nl</dc:language>
    <meta:user-defined meta:name="OVERHEIDop.locatietype/OVERHEIDop.gebiedsmarkering">Vlak</meta:user-defined>
    <meta:user-defined meta:name="DC.title">Aanvraag Omgevingsvergunning voor het kappen van een gewone es (Fraxinus exelsior), Vrakkerstraat perceel N 6539 Wee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96</meta:user-defined>
    <meta:user-defined meta:name="OVERHEIDop.GmbID/DC.identifier">gmb-2026-308396</meta:user-defined>
    <meta:user-defined meta:name="OVERHEIDop.versieInformatie"/>
  </office:meta>
</office:document-meta>
</file>