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muziekevenement | Kermis de Rijp | 16-09-2026 |  |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Meelzak 1, 1483 AV De Rijp<text:span text:style-name="nadrukvet">; </text:span>het organiseren van diverse activiteiten tijdens de Kermis de Rijp van 16 september t/m 20 september 2026 </text:p>
            <text:p text:style-name="common-al">
            
          </text:p>
            <text:p text:style-name="common-al">Datum ontvangst: 19-03-2026</text:p>
            <text:p text:style-name="common-al">Zaaknummer: 000013672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3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294</meta:user-defined>
    <meta:user-defined meta:name="DCTERMS.abstract">het organiseren van diverse activiteiten vanuit een feesttent tijdens de kermis in 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muziekevenement | Kermis de Rijp | 16-09-2026 |  |, De Meelzak 1, 1483 AV De Rij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95</meta:user-defined>
    <meta:user-defined meta:name="OVERHEIDop.GmbID/DC.identifier">gmb-2026-308395</meta:user-defined>
    <meta:user-defined meta:name="OVERHEIDop.versieInformatie"/>
  </office:meta>
</office:document-meta>
</file>