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gevel van de woning, Stormvogel 30, 3435XK Nieuwegein, Z2026-0000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gevel van de woning, Stormvogel 30, 3435XK Nieuwegein</text:p>
            <text:p text:style-name="common-al"/>
            <text:p text:style-name="common-al">
            <text:span text:style-name="nadrukcur">Ontvangen op: </text:span>25 juni 2026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Z2026-00001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83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6</meta:user-defined>
    <meta:user-defined meta:name="DCTERMS.abstract">Betreft: Aanvraag op locatie Stormvogel 30, 3435X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gevel van de woning, Stormvogel 30, 3435XK Nieuwegein, Z2026-0000115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93</meta:user-defined>
    <meta:user-defined meta:name="OVERHEIDop.GmbID/DC.identifier">gmb-2026-308393</meta:user-defined>
    <meta:user-defined meta:name="OVERHEIDop.versieInformatie"/>
  </office:meta>
</office:document-meta>
</file>