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Incidentele activiteitensubsidie Professionele instellingen</text:p>
      <text:section text:name="regeling_id1-3-2" text:style-name="regeling">
        <text:section text:name="aanhef_id1-3-2-1" text:style-name="aanhef">
          <text:section text:name="preambule_id1-3-2-1-1" text:style-name="preambule">
            <text:p text:style-name="al">Deze subsidieregeling is een nadere uitwerking op de ‘Algemene Subsidieverordening Professionele Instellingen gemeente Kerkrade’ en is hiermee onlosmakelijk verbonden. De verordening bevat de algemene regels voor subsidieverlening, terwijl deze subsidieregeling specifieke details en aanvullingen geeft met betrekking tot incidentele activiteitensubsidies. Wat al in de verordening is geregeld, wordt hier niet herhaald.</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professionele instellingen gemeente Kerkrade’, subsidieregels voor incidentele activiteitensubsidies vast te stellen;</text:p>
            <text:p text:style-name="al"/>
            <text:p text:style-name="al">gelet op artikel 4.4 van de ‘Algemene subsidieverordening professionele instellingen gemeente Kerkrade’;</text:p>
            <text:p text:style-name="al">besluit:</text:p>
            <text:p text:style-name="al"/>
            <text:p text:style-name="al">per 01-07-2026 vast te stellende gewijzigde: Subsidieregeling ‘Incidentele activiteitensubsidie Professionele instell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Reikwijdte</text:p>
              <text:p text:style-name="al">Deze subsidieregeling is van toepassing op alle besluiten over incidentele activiteitensubsidies aan professionele instellingen, inclusief een tegemoetkoming in de kosten voor het gebruik van de podiumvoorziening in het Theater Kerkrade (PLT). </text:p>
              <text:p text:style-name="al">De subsidie is bedoeld voor incidentele activiteiten die aanvullend zijn op de reguliere werkzaamheden van de instelling. Zie de algemene uitgangspunten in artikel 2. </text:p>
              <text:p text:style-name="al">De volgende activiteiten vallen buiten deze regeling:</text:p>
              <text:p text:style-name="al">a. commerciële partijen en individuele initiatieven;</text:p>
              <text:p text:style-name="al">b. grootschalige evenementen.</text:p>
            </text:section>
            <text:section text:name="artikel_id1-3-2-2-1-3" text:style-name="artikel">
              <text:p text:style-name="artikel_kop_titel"><text:span text:style-name="artikel_kop_label">Artikel</text:span> <text:span text:style-name="artikel_kop_nr">2</text:span> Algemene uitgangspunten</text:p>
              <text:list text:style-name="id1-3-2-2-1-3-2">
                <text:list-item text:style-override="id1-3-2-2-1-3-2">
                  <text:number>1.</text:number>
                  <text:p text:style-name="al">De volgende voorwaarden zijn van toepassingen voor activiteiten waarvoor een incidentele activiteitensubsidie wordt aangevraagd:</text:p>
                  <text:p text:style-name="al">a. de professionele instelling is gevestigd in Kerkrade;</text:p>
                  <text:p text:style-name="al">b. de activiteiten vinden plaats in Kerkrade;</text:p>
                  <text:p text:style-name="al">c. de activiteiten moeten eenmalig en vernieuwend zijn en mogen niet behoren tot de reguliere, terugkerende dienstverlening van de aanvrager, zoals standaard activiteiten, terugkerende/vaste jaarprogrammering of lopende projecten. </text:p>
                </text:list-item>
                <text:list-item text:style-override="id1-3-2-2-1-3-3">
                  <text:number>2.</text:number>
                  <text:p text:style-name="al">Een aanvrager kan maximaal één keer voor één activiteit per kalenderjaar een aanvraag indienen voor a. een eenmalige activiteitensubsidie b. een tegemoetkoming in de kosten voor het gebruik van de podiumvoorziening in het Theater Kerkrade (PLT).</text:p>
                </text:list-item>
              </text:list>
            </text:section>
            <text:section text:name="artikel_id1-3-2-2-1-4" text:style-name="artikel">
              <text:p text:style-name="artikel_kop_titel"><text:span text:style-name="artikel_kop_label">Artikel</text:span> <text:span text:style-name="artikel_kop_nr">3</text:span> Bevoegdheden van het college</text:p>
              <text:list text:style-name="id1-3-2-2-1-4-2">
                <text:list-item text:style-override="id1-3-2-2-1-4-2">
                  <text:number>1.</text:number>
                  <text:p text:style-name="al">Het college is belast met de uitvoering van deze subsidieregeling en is bevoegd de subsidiebesluiten te nemen.</text:p>
                </text:list-item>
                <text:list-item text:style-override="id1-3-2-2-1-4-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Werkwijze eenmalige activiteitensubsidie</text:p>
            <text:section text:name="artikel_id1-3-2-2-2-2" text:style-name="artikel">
              <text:p text:style-name="artikel_kop_titel"><text:span text:style-name="artikel_kop_label">Artikel</text:span> <text:span text:style-name="artikel_kop_nr">4</text:span> Criteria</text:p>
              <text:p text:style-name="al">Naast de algemene uitgangspunten zoals omschreven in artikel 2, zijn de volgende criteria van toepassing: </text:p>
              <text:p text:style-name="al">De volgende kosten komen niet in aanmerking voor subsidie:</text:p>
              <text:p text:style-name="al">a. kosten van verkoopartikelen en buffetexploitatie;</text:p>
              <text:p text:style-name="al">b. kosten van consumpties en traktaties;</text:p>
              <text:p text:style-name="al">c. kosten van geschenken en attenties;</text:p>
              <text:p text:style-name="al">d. uitgifte van boeken, geluid- en beelddragers;</text:p>
              <text:p text:style-name="al">e. kosten verbonden aan festiviteiten ter gelegenheid van jubilea en dergelijke; </text:p>
              <text:p text:style-name="al">f. materiele en financiële ondersteuning van derden;</text:p>
              <text:p text:style-name="al">g. kosten van acties om andere inkomsten te verwerven.</text:p>
            </text:section>
            <text:section text:name="artikel_id1-3-2-2-2-3" text:style-name="artikel">
              <text:p text:style-name="artikel_kop_titel"><text:span text:style-name="artikel_kop_label">Artikel</text:span> <text:span text:style-name="artikel_kop_nr">5</text:span> Subsidieaanvraag</text:p>
              <text:p text:style-name="al">Een aanvraag dient uiterlijk 8 weken voor aanvang van de activiteit ingediend te worden via het door het college beschikbaar gestelde aanvraagformulier activiteitensubsidie. </text:p>
            </text:section>
            <text:section text:name="artikel_id1-3-2-2-2-4" text:style-name="artikel">
              <text:p text:style-name="artikel_kop_titel"><text:span text:style-name="artikel_kop_label">Artikel</text:span> <text:span text:style-name="artikel_kop_nr">6</text:span> Subsidieverantwoording</text:p>
              <text:list text:style-name="id1-3-2-2-2-4-2">
                <text:list-item text:style-override="id1-3-2-2-2-4-2">
                  <text:number>1.</text:number>
                  <text:p text:style-name="al">Binnen twee maanden na de activiteit dient door de aanvrager aangetoond te worden dat de gesubsidieerde activiteit heeft plaats gevonden. Dit kan door een e-mail te sturen naar gemeentehuis@kerkrade.nl met:</text:p>
                  <text:p text:style-name="al">a. een korte terugblik op de activiteit;</text:p>
                  <text:p text:style-name="al">b. een overzicht van de daadwerkelijke inkomsten en uitgaven inclusief facturen of betalingsbewijzen;</text:p>
                </text:list-item>
                <text:list-item text:style-override="id1-3-2-2-2-4-3">
                  <text:number>2.</text:number>
                  <text:p text:style-name="al">In de beschikking subsidieverlening kan verzocht worden om aanvullende informatie aan te leveren die van belang zijn om de subsidievaststelling te kunnen beoordelen.</text:p>
                </text:list-item>
              </text:list>
            </text:section>
            <text:section text:name="artikel_id1-3-2-2-2-5" text:style-name="artikel">
              <text:p text:style-name="artikel_kop_titel"><text:span text:style-name="artikel_kop_label">Artikel</text:span> <text:span text:style-name="artikel_kop_nr">7</text:span> Subsidiebedrag</text:p>
              <text:list text:style-name="id1-3-2-2-2-5-2">
                <text:list-item text:style-override="id1-3-2-2-2-5-2">
                  <text:number>1.</text:number>
                  <text:p text:style-name="al">De subsidie bedraagt maximaal 1/3 van de subsidiabele kosten met een maximum van €3000,00, afgestemd op de geraamde kosten, met in achtneming van artikel 4.</text:p>
                </text:list-item>
                <text:list-item text:style-override="id1-3-2-2-2-5-3">
                  <text:number>2.</text:number>
                  <text:p text:style-name="al">Vooraf wordt een voorschot betaalbaar gesteld van 90% van het verleende subsidiebedrag.</text:p>
                </text:list-item>
                <text:list-item text:style-override="id1-3-2-2-2-5-4">
                  <text:number>3.</text:number>
                  <text:p text:style-name="al">Na ontvangst van de verantwoording, wordt de hoogte van de subsidie definitief vastgesteld en, indien van toepassing, het resterende subsidiebedrag betaalbaar gesteld. </text:p>
                </text:list-item>
              </text:list>
            </text:section>
            <text:section text:name="artikel_id1-3-2-2-2-6" text:style-name="artikel">
              <text:p text:style-name="artikel_kop_titel"><text:span text:style-name="artikel_kop_label">Artikel</text:span> <text:span text:style-name="artikel_kop_nr">8</text:span> Waarderingssubsidie</text:p>
              <text:list text:style-name="id1-3-2-2-2-6-2">
                <text:list-item text:style-override="id1-3-2-2-2-6-2">
                  <text:number>1.</text:number>
                  <text:p text:style-name="al">Het college kan een eenmalige waarderingssubsidie verstrekken als blijk van waardering of aanmoediging voor activiteiten die van belang worden geacht voor de gemeenschap en passen binnen het gemeentelijke beleid. Het doel is om positieve initiatieven te erkennen en aan te moedigen, zodat de betrokkenheid en het welzijn van de inwoners van Kerkrade verder worden versterkt. </text:p>
                </text:list-item>
                <text:list-item text:style-override="id1-3-2-2-2-6-3">
                  <text:number>2.</text:number>
                  <text:p text:style-name="al">Het college bepaald per aanvraag de hoogte van de waarderingssubsidie </text:p>
                </text:list-item>
                <text:list-item text:style-override="id1-3-2-2-2-6-4">
                  <text:number>3.</text:number>
                  <text:p text:style-name="al">In de beschikking wordt aangeven hoe de betaling en vaststelling van de waarderingssubsidie geregeld wordt.</text:p>
                </text:list-item>
              </text:list>
            </text:section>
            <text:p text:style-name="hoofdstuk_bottom"/>
          </text:section>
          <text:section text:name="hoofdstuk_id1-3-2-2-3" text:style-name="hoofdstuk">
            <text:p text:style-name="hoofdstuk_kop"><text:span text:style-name="label"> Hoofdstuk </text:span> <text:span text:style-name="nr"> 4 </text:span> Werkwijze tegemoetkoming kosten podiumvoorziening PLT</text:p>
            <text:section text:name="artikel_id1-3-2-2-3-2" text:style-name="artikel">
              <text:p text:style-name="artikel_kop_titel"><text:span text:style-name="artikel_kop_label">Artikel</text:span> <text:span text:style-name="artikel_kop_nr"> 9 </text:span> Reikwijdte</text:p>
              <text:p text:style-name="al">Kerkraadse instellingen die gebruik maken van de podiumvoorziening in Theater Kerkrade kunnen onder bepaalde voorwaarden in aanmerking komen voor een vaste tegemoetkoming in de huurkosten van het theater:</text:p>
              <text:list text:style-name="id1-3-2-2-3-2-3">
                <text:list-item text:style-override="id1-3-2-2-3-2-3-1">
                  <text:number>a.</text:number>
                  <text:p text:style-name="al">het betreft een openbare sociaal-culturele activiteit;</text:p>
                </text:list-item>
                <text:list-item text:style-override="id1-3-2-2-3-2-3-2">
                  <text:number>b.</text:number>
                  <text:p text:style-name="al">de activiteit is niet-commercieel van aard; </text:p>
                </text:list-item>
                <text:list-item text:style-override="id1-3-2-2-3-2-3-3">
                  <text:number>c.</text:number>
                  <text:p text:style-name="al">de activiteit is gericht op een breed publiek en heeft zo mogelijk een bovenlokale uitstraling;</text:p>
                </text:list-item>
              </text:list>
              <text:p text:style-name="al">d. de activiteit is niet gratis toegankelijk voor het publiek.</text:p>
              <text:p text:style-name="al">Modeshows, repetities, opbouw-dagen, personeelsfeesten, besloten activiteiten voor clubleden en open dagen (activiteiten die tot doel het werven van leden/cursisten hebben), vallen buiten dit besluit. </text:p>
            </text:section>
            <text:section text:name="artikel_id1-3-2-2-3-3" text:style-name="artikel">
              <text:p text:style-name="artikel_kop_titel"><text:span text:style-name="artikel_kop_label">Artikel</text:span> <text:span text:style-name="artikel_kop_nr"> 10 </text:span> Subsidiebedrag</text:p>
              <text:p text:style-name="al">De tegemoetkoming voor het gebruik van Theater Kerkrade bedraagt € 900 per voorstellingsdag.</text:p>
            </text:section>
            <text:section text:name="artikel_id1-3-2-2-3-4" text:style-name="artikel">
              <text:p text:style-name="artikel_kop_titel"><text:span text:style-name="artikel_kop_label">Artikel</text:span> <text:span text:style-name="artikel_kop_nr">11  </text:span> Indienen aanvraag</text:p>
              <text:list text:style-name="id1-3-2-2-3-4-2">
                <text:list-item text:style-override="id1-3-2-2-3-4-2">
                  <text:number>1. </text:number>
                  <text:p text:style-name="al"> Een aanvraag wordt bij het college ingediend door middel van een (digitaal) aanvraagformulier, uiterlijk 8 weken voorafgaand aan de activiteit. Aanvragen die na de gestelde termijn worden ingediend kunnen niet in behandeling worden genomen tenzij door de aanvrager aantoonbaar kan worden gemaakt dat redelijkerwijs niet aan de gestelde aanvraagtermijn kan worden voldaan.</text:p>
                </text:list-item>
                <text:list-item text:style-override="id1-3-2-2-3-4-3">
                  <text:number>2. </text:number>
                  <text:p text:style-name="al">Bij de aanvraag wordt de volgende informatie meegestuurd:</text:p>
                  <text:list text:style-name="id1-3-2-2-3-4-3-3">
                    <text:list-item text:style-override="id1-3-2-2-3-4-3-3-1">
                      <text:number>a.</text:number>
                      <text:p text:style-name="al">een omschrijving van de activiteit, met een beschrijving van de voorwaarden zoals genoemd bij artikel 9;</text:p>
                    </text:list-item>
                    <text:list-item text:style-override="id1-3-2-2-3-4-3-3-2">
                      <text:number>b.</text:number>
                      <text:p text:style-name="al">de omvang van de activiteit; </text:p>
                    </text:list-item>
                    <text:list-item text:style-override="id1-3-2-2-3-4-3-3-3">
                      <text:number>c.</text:number>
                      <text:p text:style-name="al">de geplande datum van de activiteit;</text:p>
                    </text:list-item>
                  </text:list>
                </text:list-item>
              </text:list>
            </text:section>
            <text:section text:name="artikel_id1-3-2-2-3-5" text:style-name="artikel">
              <text:p text:style-name="artikel_kop_titel"><text:span text:style-name="artikel_kop_label">Artikel</text:span> <text:span text:style-name="artikel_kop_nr"> 12 </text:span> Besluitvorming</text:p>
              <text:p text:style-name="al">De aanvrager ontvangt binnen acht weken na ontvangst van alle benodigde informatie de beslissing op de aanvraag. </text:p>
            </text:section>
            <text:section text:name="artikel_id1-3-2-2-3-6" text:style-name="artikel">
              <text:p text:style-name="artikel_kop_titel"><text:span text:style-name="artikel_kop_label">Artikel</text:span> <text:span text:style-name="artikel_kop_nr"> 13 </text:span> Vaststelling en betaalbaarstelling</text:p>
              <text:list text:style-name="id1-3-2-2-3-6-2">
                <text:list-item text:style-override="id1-3-2-2-3-6-2">
                  <text:number>1. </text:number>
                  <text:p text:style-name="al">Binnen twee maanden nadat de activiteit heeft plaatsgevonden, dient de organisatie een aanvraag in voor vaststelling en betaalbaarstelling van de tegemoetkoming. Bij de aanvraag wordt een kopie van de factuur van het Theater Kerkrade toegevoegd.</text:p>
                </text:list-item>
                <text:list-item text:style-override="id1-3-2-2-3-6-3">
                  <text:number> 2.</text:number>
                  <text:p text:style-name="al">Na controle en goedkeuring van de vaststellingsaanvraag zal de verleende tegemoetkoming in de huurkosten vastgesteld en uitbetaald worden.</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4</text:span> Ingangsdatum</text:p>
              <text:p text:style-name="al">Deze subsidieregeling treedt in werking op 1 juli 2026. </text:p>
              <text:list text:style-name="id1-3-2-2-4-2-3">
                <text:list-item text:style-override="id1-3-2-2-4-2-3">
                  <text:number/>
                  <text:p text:style-name="al"/>
                </text:list-item>
                <text:list-item text:style-override="id1-3-2-2-4-2-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 en op 23 juni 2026.</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83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6n00259</meta:user-defined>
    <meta:user-defined meta:name="DCTERMS.alternative">Subsidieregeling Incidentele activiteitensubsidie Professionele instellingen’</meta:user-defined>
    <dc:language>nl</dc:language>
    <meta:user-defined meta:name="OVERHEIDop.locatietype/OVERHEIDop.gebiedsmarkering">Gemeente</meta:user-defined>
    <meta:user-defined meta:name="DC.title">Subsidieregeling Incidentele activiteitensubsidie Professionele instellingen</meta:user-defined>
    <meta:user-defined meta:name="DCTERMS.W3CDTF/DCTERMS.available">2026-06-29</meta:user-defined>
    <meta:user-defined meta:name="DCTERMS.W3CDTF/OVERHEIDop.jaargang">2026</meta:user-defined>
    <meta:user-defined meta:name="OVERHEIDop.publicationIssue">308392</meta:user-defined>
    <meta:user-defined meta:name="OVERHEIDop.betreftRegeling">CVDR738946_2</meta:user-defined>
    <meta:user-defined meta:name="xs:date/OVERHEIDop.startdatum">2026-07-01</meta:user-defined>
    <meta:user-defined meta:name="OVERHEIDop.GmbID/DC.identifier">gmb-2026-308392</meta:user-defined>
    <meta:user-defined meta:name="OVERHEIDop.versieInformatie"/>
  </office:meta>
</office:document-meta>
</file>