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Duintjesveldweg 3 2041TZ Zandvoort, 0473-2026-0000802, het tappen tijdens het evenement F1 538 Camping 2026 DGP, op 19-08-2026 van 16:00 tot 23:30 uur, 20-08-2026 van 10:00 tot 23:30 uur, 21-08-2026 van 10:00 tot 23:30 uur, 22-08-2026 van 10:00 tot 23:30 uur, 23-08-2026 van 10:00 tot 23:00 uur, verzonden 25-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838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8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8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6-0000802</meta:user-defined>
    <meta:user-defined meta:name="DCTERMS.abstract">het tappen tijdens het evenement F1 538 Camping 2026 DGP</meta:user-defined>
    <dc:language>nl</dc:language>
    <meta:user-defined meta:name="OVERHEIDop.locatietype/OVERHEIDop.gebiedsmarkering">Punt</meta:user-defined>
    <meta:user-defined meta:name="OVERHEIDop.locatietype/OVERHEIDop.gebiedsmarkering">Punt</meta:user-defined>
    <meta:user-defined meta:name="DC.title">Gemeente Zandvoort, ontheffing verleend, Duintjesveldweg 3 2041TZ Zandvoort, 0473-2026-0000802, het tappen tijdens het evenement F1 538 Camping 2026 DGP, op 19-08-2026 van 16:00 tot 23:30 uur, 20-08-2026 van 10:00 tot 23:30 uur, 21-08-2026 van 10:00 tot 23:30 uur, 22-08-2026 van 10:00 tot 23:30 uur, 23-08-2026 van 10:00 tot 23:00 uur, verzonden 25-06-2026</meta:user-defined>
    <meta:user-defined meta:name="DCTERMS.W3CDTF/DCTERMS.available">2026-06-29</meta:user-defined>
    <meta:user-defined meta:name="DCTERMS.W3CDTF/OVERHEIDop.jaargang">2026</meta:user-defined>
    <meta:user-defined meta:name="OVERHEIDop.publicationIssue">308389</meta:user-defined>
    <meta:user-defined meta:name="OVERHEIDop.GmbID/DC.identifier">gmb-2026-308389</meta:user-defined>
    <meta:user-defined meta:name="OVERHEIDop.versieInformatie"/>
  </office:meta>
</office:document-meta>
</file>