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– Melding mba regulier bodem - toepassen van grond (start 17-6), Weverweg 7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everweg 7 Eerbeek</text:p>
            <text:p text:style-name="common-al">Voor: Melding mba regulier bodem - toepassen van grond (start 17-6)</text:p>
            <text:p text:style-name="common-al">Zaakcode: ODV2026MAB01570</text:p>
            <text:p text:style-name="common-al">Dso verzoeknummer: 2026061001517</text:p>
            <text:p text:style-name="common-al">
            <text:span text:style-name="nadrukvet">Inzien melding</text:span>
          </text:p>
            <text:p text:style-name="common-al">De melding en de bijbehorende stukken kunnen op afspraak worden ingezien. Zie voor het maken van een afspraak www.brummen.nl.</text:p>
            <text:p text:style-name="common-al">
            <text:span text:style-name="nadrukvet">Voor inlichtingen</text:span>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08387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38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38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– Melding mba regulier bodem - toepassen van grond (start 17-6), Weverweg 7 Eerbeek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387</meta:user-defined>
    <meta:user-defined meta:name="OVERHEIDop.GmbID/DC.identifier">gmb-2026-308387</meta:user-defined>
    <meta:user-defined meta:name="OVERHEIDop.versieInformatie"/>
  </office:meta>
</office:document-meta>
</file>