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57-1 101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tussenverdieping en de woning op de eerste verdieping</text:p>
            <text:p text:style-name="common-al">Zaakadres: Rozengracht 57-1 1016LS Amsterdam</text:p>
            <text:p text:style-name="common-al">Datum ontvangst: 19-05-2026</text:p>
            <text:p text:style-name="common-al">Zaaknummer: Z2026-021731</text:p>
            <text:p text:style-name="common-al">DSO-nummer: 20260519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31</meta:user-defined>
    <meta:user-defined meta:name="DCTERMS.abstract">samenvoegen van de tussenverdieping e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57-1 1016LS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80</meta:user-defined>
    <meta:user-defined meta:name="OVERHEIDop.GmbID/DC.identifier">gmb-2026-308380</meta:user-defined>
    <meta:user-defined meta:name="OVERHEIDop.versieInformatie"/>
  </office:meta>
</office:document-meta>
</file>