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92902130, Witmolen 173 2645GJ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opbouw achterzijde woning </text:p>
            <text:p text:style-name="common-al">DSO-Verzoeknummer: 2025092902130</text:p>
            <text:p text:style-name="common-al">Locatie: Witmolen 173 2645GJ Delfgauw</text:p>
            <text:p text:style-name="common-al">Activiteit(en): </text:p>
            <text:p text:style-name="common-al">Datum besluit: 21-01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niet mogelijk. Wie het plan wil inzien kan het bouwdossierformulier invullen op de website onder verwijzing naar het DSO-nummer 2025092902130 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83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14788</meta:user-defined>
    <meta:user-defined meta:name="DCTERMS.abstract">bouwen opbouw achterzij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92902130, Witmolen 173 2645GJ Delfgauw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838</meta:user-defined>
    <meta:user-defined meta:name="OVERHEIDop.GmbID/DC.identifier">gmb-2026-30838</meta:user-defined>
    <meta:user-defined meta:name="OVERHEIDop.versieInformatie"/>
  </office:meta>
</office:document-meta>
</file>