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uipersweg 4F-1 2031EH Haarlem, 0392-2026-0063016, het aanbrengen van reclames op een bedrijfsverzamelgebouw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83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3016</meta:user-defined>
    <meta:user-defined meta:name="DCTERMS.abstract">het aanbrengen van reclames op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uipersweg 4F-1 2031EH Haarlem, 0392-2026-0063016, het aanbrengen van reclames op een bedrijfsverzamelgebouw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77</meta:user-defined>
    <meta:user-defined meta:name="OVERHEIDop.GmbID/DC.identifier">gmb-2026-308377</meta:user-defined>
    <meta:user-defined meta:name="OVERHEIDop.versieInformatie"/>
  </office:meta>
</office:document-meta>
</file>