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Melding mba regulier bodem - toepassen van grond op of in landbodem aanleg Dassenburcht, Weverweg 7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verweg 7 Eerbeek</text:p>
            <text:p text:style-name="common-al">Voor: Melding mba regulier bodem - toepassen van grond op of in landbodem aanleg Dassenburcht</text:p>
            <text:p text:style-name="common-al">Zaakcode: ODV2026MAB01644</text:p>
            <text:p text:style-name="common-al">Dso verzoeknummer: 2026061701156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837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7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7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– Melding mba regulier bodem - toepassen van grond op of in landbodem aanleg Dassenburcht, Weverweg 7 Eerbee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75</meta:user-defined>
    <meta:user-defined meta:name="OVERHEIDop.GmbID/DC.identifier">gmb-2026-308375</meta:user-defined>
    <meta:user-defined meta:name="OVERHEIDop.versieInformatie"/>
  </office:meta>
</office:document-meta>
</file>