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 Verleende evenementenvergunning voor Slotweekend VV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5 juni 2026 is een gewijzigde evenementenvergunning verzonden aan Voetbalvereniging Ameide voor het organiseren van het evenement Slotweekend VV Ameide op 27 juni 2026 tussen 12:30 uur en 23:30 uur en 3 juli 2026 van 18:00 uur tot 01:00 uur ter hoogte van Meihoven 3 in Tienhoven aan de Le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837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7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4015</meta:user-defined>
    <meta:user-defined meta:name="DCTERMS.abstract">Gewijzigde evenementenvergunning</meta:user-defined>
    <dc:language>nl</dc:language>
    <meta:user-defined meta:name="OVERHEIDop.locatietype/OVERHEIDop.gebiedsmarkering">Adres</meta:user-defined>
    <meta:user-defined meta:name="DC.title">Gewijzigd - Verleende evenementenvergunning voor Slotweekend VV Ameide</meta:user-defined>
    <meta:user-defined meta:name="DCTERMS.W3CDTF/DCTERMS.available">2026-06-29</meta:user-defined>
    <meta:user-defined meta:name="DCTERMS.W3CDTF/OVERHEIDop.jaargang">2026</meta:user-defined>
    <meta:user-defined meta:name="OVERHEIDop.publicationIssue">308372</meta:user-defined>
    <meta:user-defined meta:name="OVERHEIDop.GmbID/DC.identifier">gmb-2026-308372</meta:user-defined>
    <meta:user-defined meta:name="OVERHEIDop.versieInformatie"/>
  </office:meta>
</office:document-meta>
</file>