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Kerkstraat 3, 9982GA Uithuizerme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4 juni 2026 een aanvraag ontvangen voor het kappen van twee bomen op de locatie Kerkstraat 3, 9982GA Uithuizermeeden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08371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371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371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2456</meta:user-defined>
    <meta:user-defined meta:name="DCTERMS.abstract">het kappen van twee bomen, Kerkstraat 3, 9982GA Uithuizermeeden (24 juni 2026)</meta:user-defined>
    <dc:language>nl</dc:language>
    <meta:user-defined meta:name="OVERHEIDop.locatietype/OVERHEIDop.gebiedsmarkering">Vlak</meta:user-defined>
    <meta:user-defined meta:name="DC.title">Ontvangst aanvraag omgevingsvergunning, Kerkstraat 3, 9982GA Uithuizermeeden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8371</meta:user-defined>
    <meta:user-defined meta:name="OVERHEIDop.GmbID/DC.identifier">gmb-2026-308371</meta:user-defined>
    <meta:user-defined meta:name="OVERHEIDop.versieInformatie"/>
  </office:meta>
</office:document-meta>
</file>