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Brakken 19, 8309AV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3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9</meta:user-defined>
    <meta:user-defined meta:name="DCTERMS.abstract">de Brakken 19, 8309AV Tollebeek: Omgevingsvergunning 25 juni 2026 het uitbreiden van de woning</meta:user-defined>
    <dc:language>nl</dc:language>
    <meta:user-defined meta:name="OVERHEIDop.locatietype/OVERHEIDop.gebiedsmarkering">Vlak</meta:user-defined>
    <meta:user-defined meta:name="DC.title">Besluit omgevingsvergunning de Brakken 19, 8309AV Tollebeek: het uitbreiden van d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60</meta:user-defined>
    <meta:user-defined meta:name="OVERHEIDop.GmbID/DC.identifier">gmb-2026-308360</meta:user-defined>
    <meta:user-defined meta:name="OVERHEIDop.versieInformatie"/>
  </office:meta>
</office:document-meta>
</file>