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trekel 27, 9932B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ni 2026 een besluit genomen op de aanvraag met zaaknummer Z2026-00002834 voor het kappen van een kronkelwilg (slechte conditie) op de locatie nabij Strekel 27, 9932B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3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34</meta:user-defined>
    <meta:user-defined meta:name="DCTERMS.abstract">25 juni 2026 verleend voor het kappen van een kronkelwilg (slechte conditie) op de locatie nabij Strekel 27, 9932BE Delfzijl.</meta:user-defined>
    <dc:language>nl</dc:language>
    <meta:user-defined meta:name="OVERHEIDop.locatietype/OVERHEIDop.gebiedsmarkering">Vlak</meta:user-defined>
    <meta:user-defined meta:name="DC.title">Kennisgeving besluit op aanvraag omgevingsvergunning nabij Strekel 27, 9932BE Delfzij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357</meta:user-defined>
    <meta:user-defined meta:name="OVERHEIDop.GmbID/DC.identifier">gmb-2026-308357</meta:user-defined>
    <meta:user-defined meta:name="OVERHEIDop.versieInformatie"/>
  </office:meta>
</office:document-meta>
</file>