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Schiekade 756C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Schiekade 756C te Rotterdam. De melding is gedaan op grond van het Besluit activiteiten leefomgeving (Bal) en/of Omgevingsplan. De melding is behandeld onder zaaknummer 4870042.</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10237165" xlink:type="simple">https://loket.dcmr.nl/mozard/!suite92.scherm1007?mObj=1023716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5 juni 202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3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70042</meta:user-defined>
    <meta:user-defined meta:name="DCTERMS.abstract">B&amp;W hebben melding ontvangen voor saneren bodem op locatie Schiekade 75C te Rotterdam</meta:user-defined>
    <dc:language>nl</dc:language>
    <meta:user-defined meta:name="OVERHEIDop.locatietype/OVERHEIDop.gebiedsmarkering">Adres</meta:user-defined>
    <meta:user-defined meta:name="DC.title">Kennisgeving Omgevingswet Saneren van de bodem Schiekade 756C te Rotterdam</meta:user-defined>
    <meta:user-defined meta:name="OVERHEIDop.datumEindeReactietermijn">2026-08-06</meta:user-defined>
    <meta:user-defined meta:name="OVERHEIDop.terinzageleggingBG">https://loket.dcmr.nl/mozard/!suite92.scherm1007?mObj=10237165</meta:user-defined>
    <meta:user-defined meta:name="DCTERMS.W3CDTF/DCTERMS.available">2026-06-25</meta:user-defined>
    <meta:user-defined meta:name="DCTERMS.W3CDTF/OVERHEIDop.jaargang">2026</meta:user-defined>
    <meta:user-defined meta:name="OVERHEIDop.publicationIssue">308354</meta:user-defined>
    <meta:user-defined meta:name="OVERHEIDop.GmbID/DC.identifier">gmb-2026-308354</meta:user-defined>
    <meta:user-defined meta:name="OVERHEIDop.versieInformatie"/>
  </office:meta>
</office:document-meta>
</file>