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vergunning (art. 15 Leegstandwet) Troelstrastraat 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Leegstandsvergunning (art. 15 Leegstandwet) verleend. De gemeente geeft hiermee toestemming voor tijdelijke verhuur van woonruimte op de locatie Troelstrastraat 3 te Hardinxveld-Giessendam. De vergunning is geregistreerd onder 2026-0068348.</text:p>
            <text:p text:style-name="common-al">
            <text:span text:style-name="nadrukvet">Bent u het niet eens met de vergunning? </text:span>
          </text:p>
            <text:p text:style-name="common-al">Stuurt u dan een brief met uw bezwaar. Belanghebbenden kunnen tegen dit besluit binnen zes weken na bekendmaking daarvan een bezwaarschrift indienen bij het college van Burgemeester en Wethouders van gemeente Hardinxveld- Giessendam, Postbus 175, 3370 AD Hardinxveld- Giessendam. U wordt verzocht een kopie van het besluit waartegen het bezwaar is gericht mee te zenden. Het bezwaarschrift moet ondertekend zijn en ten minste bevatten: </text:p>
            <text:p text:style-name="common-al">a. Naam en adres van de belanghebbende; </text:p>
            <text:p text:style-name="common-al">b. De dagtekening; </text:p>
            <text:p text:style-name="common-al">c. Een omschrijving van het besluit waartegen het bezwaarschrift is gericht; </text:p>
            <text:p text:style-name="common-al">d. De gronden van het bezwaar; </text:p>
            <text:p text:style-name="common-al">e. Een volmacht, indien het bezwaarschrift niet door de belanghebbende, maar door een ander namens hem, wordt ingediend. </text:p>
            <text:p text:style-name="common-al">Het indienen van een bezwaarschrift schorst de werking van het besluit niet. De indiener van het bezwaarschrift kan, als onverwijlde spoed dat gelet op de betrokken belangen vereist, een voorlopige voorziening vragen bij de voorzieningenrechter van sector bestuursrecht van de rechtbank Rotterdam, Postbus 50951, 3007 BM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83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Leegstandsvergunning (art. 15 Leegstandwet) Troelstrastraat 3 te Hardinxveld-Giessendam</meta:user-defined>
    <meta:user-defined meta:name="DCTERMS.W3CDTF/DCTERMS.available">2026-06-29</meta:user-defined>
    <meta:user-defined meta:name="DCTERMS.W3CDTF/OVERHEIDop.jaargang">2026</meta:user-defined>
    <meta:user-defined meta:name="OVERHEIDop.publicationIssue">308351</meta:user-defined>
    <meta:user-defined meta:name="OVERHEIDop.GmbID/DC.identifier">gmb-2026-308351</meta:user-defined>
    <meta:user-defined meta:name="OVERHEIDop.versieInformatie"/>
  </office:meta>
</office:document-meta>
</file>