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tuinbouwkas tussen Voshol 35-37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noveren van een tuinbouwkas tussen Voshol 35-37 Boskoop, geregistreerd onder nr. 048439200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6-2026. De gemeente neemt daarover waarschijnlijk voor 20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835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5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5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20032</meta:user-defined>
    <meta:user-defined meta:name="DCTERMS.abstract">Aanvraag vergunning voor het renoveren van een tuinbouwkas tussen Voshol 35-37 Boskoop</meta:user-defined>
    <dc:language>nl</dc:language>
    <meta:user-defined meta:name="OVERHEIDop.locatietype/OVERHEIDop.gebiedsmarkering">Vlak</meta:user-defined>
    <meta:user-defined meta:name="DC.title">Aanvraag vergunning voor het renoveren van een tuinbouwkas tussen Voshol 35-37 Boskoop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50</meta:user-defined>
    <meta:user-defined meta:name="OVERHEIDop.GmbID/DC.identifier">gmb-2026-308350</meta:user-defined>
    <meta:user-defined meta:name="OVERHEIDop.versieInformatie"/>
  </office:meta>
</office:document-meta>
</file>