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werpen op of aan een openbare plaats  van 26 juni tot en met 29 juni 2026, Aztekenstraat 64, 1448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gemeente een melding ontvangen voor de locatie Aztekenstraat 64, 1448XT Purmerend. De melding is geregistreerd onder zaaknummer Z2026-0000261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3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14</meta:user-defined>
    <meta:user-defined meta:name="DCTERMS.abstract">Betreft: melding op locatie Aztekenstraat thv nr 64, 1448XT Purmerend</meta:user-defined>
    <dc:language>nl</dc:language>
    <meta:user-defined meta:name="OVERHEIDop.locatietype/OVERHEIDop.gebiedsmarkering">Vlak</meta:user-defined>
    <meta:user-defined meta:name="DC.title">Melding voorwerpen op of aan een openbare plaats  van 26 juni tot en met 29 juni 2026, Aztekenstraat 64, 1448XT Purmere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44</meta:user-defined>
    <meta:user-defined meta:name="OVERHEIDop.GmbID/DC.identifier">gmb-2026-308344</meta:user-defined>
    <meta:user-defined meta:name="OVERHEIDop.versieInformatie"/>
  </office:meta>
</office:document-meta>
</file>