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 Klaas 2026, Middelweg 13 in Uitgeest, periode 4 t/m 8 juli 2026, verzenddatum 25 juni 2026 (Z2026-00000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83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0</meta:user-defined>
    <meta:user-defined meta:name="DCTERMS.abstract">evenementenvergunning Kermis Klaas 2026 UitgeestMiddelweg 13, 1911EA Uitgeest, verzenddatum 25 juni 2026 (Z2026-00000570)</meta:user-defined>
    <dc:language>nl</dc:language>
    <meta:user-defined meta:name="OVERHEIDop.locatietype/OVERHEIDop.gebiedsmarkering">Punt</meta:user-defined>
    <meta:user-defined meta:name="DC.title">Gemeente Uitgeest, verleende evenementenvergunning Kermis Klaas 2026, Middelweg 13 in Uitgeest, periode 4 t/m 8 juli 2026, verzenddatum 25 juni 2026 (Z2026-00000570)</meta:user-defined>
    <meta:user-defined meta:name="DCTERMS.W3CDTF/DCTERMS.available">2026-06-29</meta:user-defined>
    <meta:user-defined meta:name="DCTERMS.W3CDTF/OVERHEIDop.jaargang">2026</meta:user-defined>
    <meta:user-defined meta:name="OVERHEIDop.publicationIssue">308342</meta:user-defined>
    <meta:user-defined meta:name="OVERHEIDop.GmbID/DC.identifier">gmb-2026-308342</meta:user-defined>
    <meta:user-defined meta:name="OVERHEIDop.versieInformatie"/>
  </office:meta>
</office:document-meta>
</file>