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text:list-style style:name="id1-3-2-1-1-29-6">
      <text:list-level-style-bullet text:bullet-char="•" text:level="1">
        <style:list-level-properties text:min-label-width="10mm"/>
      </text:list-level-style-bullet>
    </text:list-style>
    <text:list-style style:name="id1-3-2-1-1-29-7">
      <text:list-level-style-bullet text:bullet-char="•" text:level="1">
        <style:list-level-properties text:min-label-width="10mm"/>
      </text:list-level-style-bullet>
    </text:list-style>
    <text:list-style style:name="id1-3-2-1-1-29-8">
      <text:list-level-style-bullet text:bullet-char="•" text:level="1">
        <style:list-level-properties text:min-label-width="10mm"/>
      </text:list-level-style-bullet>
    </text:list-style>
    <text:list-style style:name="id1-3-2-1-1-29-9">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Venlo – Verkeersbesluit plaatsen van negen-laadpalen in de gemeente Venlo</text:p>
      <text:section text:name="regeling_id1-3-2" text:style-name="regeling">
        <text:section text:name="aanhef_id1-3-2-1" text:style-name="aanhef">
          <text:section text:name="afkondiging_id1-3-2-1-1" text:style-name="afkondiging">
            <text:p text:style-name="afkondiging_top"/>
            <text:p text:style-name="al">RGBORU 687417</text:p>
            <text:p text:style-name="al"/>
            <text:p text:style-name="al">
            <text:span text:style-name="nadrukvet">Bevoegdheidsgrondslag:</text:span>
          </text:p>
            <text:p text:style-name="al">Het college van burgemeester en Wethouders is bevoegd om verkeersbesluiten te nemen in Venlo, want in artikel 18, eerste lid, onder d, van de Wegenverkeerswet 1994, staat dat het college van burgemeester en wethouders verkeersbesluiten mag nemen en dat zij dit mag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Inleiding</text:span>
          </text:p>
            <text:p text:style-name="al">De gemeente Venlo heeft de ambitie om in 2030 klimaatneutraal te zijn en daarom werkt de gemeente mee als er aanvragen voor laadvoorzieningen worden gedaan. Zo stimuleren we de transitie van energie in het autoverkeer.  De ontwikkeling van laadinfrastructuur mag geen belemmering vormen voor de groei van het aantal elektrische auto’s, daarom wil de gemeente niet alleen aanvraag paal volgt auto laadpalen plaatsen maar ook toekomstgericht op strategische plaatsen laadpalen realiseren. Dit verkeersbesluit voorziet in een aanvraag die leidt tot het plaatsen van 9 laadpalen in de gemeente Venlo. Voor deze nader te noemen locaties is besloten de parkeervakken te reserveren voor het laden van elektrische voertuigen.</text:p>
            <text:p text:style-name="al"/>
            <text:p text:style-name="al">
            <text:span text:style-name="nadrukvet">Grondslag voor het besluit:</text:span>
          </text:p>
            <text:p text:style-name="al">Op grond van artikel 15 lid 1 van de Wegenverkeerswet 1994 moet er een verkeersbesluit genomen worden voor het plaatsen of verwijderen van verkeerstekens en onderborden voor zover daardoor een gebod of verbod ontstaat of wordt gewijzigd.</text:p>
            <text:p text:style-name="al"/>
            <text:p text:style-name="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text:p>
            <text:p text:style-name="al"/>
            <text:p text:style-name="al">Op basis van bovenstaande grondslagen en met inachtneming van:</text:p>
            <text:p text:style-name="al">• de Algemene wet bestuursrecht (AWB);</text:p>
            <text:p text:style-name="al">• de Wegenverkeerswet 1994 (WVW);</text:p>
            <text:p text:style-name="al">• het Besluit Administratieve Bepalingen inzake het Wegverkeer (BABW);</text:p>
            <text:p text:style-name="al">• het Reglement Verkeersregels en Verkeerstekens 1990 (RVV);</text:p>
            <text:p text:style-name="al">• het bordenboek (VNVF);</text:p>
            <text:p text:style-name="al">• uitvoeringsvoorschriften BABW inzake verkeerstekens;</text:p>
            <text:p text:style-name="al">• het mandaatbesluit van Gemeente Venlo 2021;</text:p>
            <text:p text:style-name="al">zijn wij bevoegd dit besluit te nemen.</text:p>
            <text:p text:style-name="al"/>
            <text:p text:style-name="al">
            <text:span text:style-name="nadrukvet">Motivering</text:span>
          </text:p>
            <text:p text:style-name="al">Bij de realisatie van de oplaadpunten worden, op loopafstand van de aanvragers, telkens twee naast de te plaatsen E-laadpaal gelegen parkeerplaatsen gereserveerd voor uitsluitend laden van elektrische voertuigen door middel van het verkeersbord E8C.</text:p>
            <text:p text:style-name="al">De gemeente werkt mee aan de aanvraag omdat dit bijdraagt aan het bevorderen van een doelmatig of zuinig energiegebruik (art 2.3a WVW) en het voorkomen of beperken van door het verkeer veroorzaakte overlast, hinder of schade alsmede de gevolgen voor het milieu, bedoeld in de Wet milieubeheer (art 2.2a WVW). </text:p>
            <text:p text:style-name="al"/>
            <text:p text:style-name="al">De 9 locaties zijn: (op bijlage 1 is de exacte locatie op de luchtfoto aangegeven)</text:p>
            <text:list text:style-name="id1-3-2-1-1-29">
              <text:list-item text:style-override="id1-3-2-1-1-29-1">
                <text:number>•</text:number>
                <text:p text:style-name="al">Laadpaal PRL-00058525 ten hoogte van Wambacherhof 6 5932 GC Tegelen</text:p>
              </text:list-item>
              <text:list-item text:style-override="id1-3-2-1-1-29-2">
                <text:number>•</text:number>
                <text:p text:style-name="al">Laadpaal PRL-00058526 ten hoogte van Diamanthof 42 5912 SP Venlo</text:p>
              </text:list-item>
              <text:list-item text:style-override="id1-3-2-1-1-29-3">
                <text:number>•</text:number>
                <text:p text:style-name="al">Laadpaal PRL-00058528 ten hoogte van Leijgraaf 152 5951 GZ Belfeld</text:p>
              </text:list-item>
              <text:list-item text:style-override="id1-3-2-1-1-29-4">
                <text:number>•</text:number>
                <text:p text:style-name="al">Laadpaal PRL-00058539 ten hoogte van Boerenweg 49 5944 EJ Arcen</text:p>
              </text:list-item>
              <text:list-item text:style-override="id1-3-2-1-1-29-5">
                <text:number>•</text:number>
                <text:p text:style-name="al">Laadpaal PRL-00058540 ten hoogte van Maasveldstraat 7 5931 BP Tegelen</text:p>
              </text:list-item>
              <text:list-item text:style-override="id1-3-2-1-1-29-6">
                <text:number>•</text:number>
                <text:p text:style-name="al">Laadpaal PRL-00060181 ten hoogte van Burg. Van rijnsingel 20 5913 AN Venlo</text:p>
              </text:list-item>
              <text:list-item text:style-override="id1-3-2-1-1-29-7">
                <text:number>•</text:number>
                <text:p text:style-name="al">Laadpaal PRL-00063237 ten hoogte van Schans 23 5944 AE Arcen</text:p>
              </text:list-item>
              <text:list-item text:style-override="id1-3-2-1-1-29-8">
                <text:number>•</text:number>
                <text:p text:style-name="al">Laadpaal PRL-00063242 ten hoogte van Belletablestraat 19 5913 AW Venlo</text:p>
              </text:list-item>
              <text:list-item text:style-override="id1-3-2-1-1-29-9">
                <text:number>•</text:number>
                <text:p text:style-name="al">Laadpaal PRL-00065277 ten hoogte van Pastoor Reijnenhof 7 5921 JS Venlo</text:p>
              </text:list-item>
            </text:list>
            <text:p text:style-name="al"/>
            <text:p text:style-name="al"/>
            <text:p text:style-name="al">
            <text:span text:style-name="nadrukvet">Overig:</text:span>
          </text:p>
            <text:p text:style-name="al">Conform artikel 24 van het Besluit administratieve bepalingen inzake het wegverkeer is Politie geïnformeerd met de voorgestelde maatregel.</text:p>
            <text:p text:style-name="al">Gelet op artikel 26 van het BABW wordt dit besluit bekendgemaakt door publicatie in de Staatscourant, deze is voor eenieder in te zien op de website zoek.officielebekendmakingen.nl. Een link hierheen staat ook op de gemeentelijke website.</text:p>
            <text:p text:style-name="al"/>
            <text:p text:style-name="al">
            <text:span text:style-name="nadrukvet">BESLUIT</text:span>
          </text:p>
            <text:p text:style-name="al">Op de in dit verkeersbesluit genoemde 9 locaties twee parkeervakken te reserveren voor het uitsluitend laden van elektrische voertuigen. Middels aangegeven met bord E8c.</text:p>
            <text:p text:style-name="al"/>
            <text:p text:style-name="al"/>
            <text:p text:style-name="al">Venlo 24-06-2026</text:p>
            <text:p text:style-name="al">College van burgemeester en wethouders van Venlo,</text:p>
            <text:p text:style-name="al">Namens deze,</text:p>
            <text:p text:style-name="al">Hoofd Realisatie en Beheer Openbare Ruimte</text:p>
            <text:p text:style-name="al">S.W.J.Nijveld</text:p>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Bent u het niet eens met dit besluit? Dan kunt u binnen 6 weken na de datum van publicatie bezwaar maken. Dit kan op twee manieren:</text:p>
          <text:p text:style-name="bezwaarschrift_al">Online op de website van de gemeente kunt u het formulier invullen. Hiervoor heeft u DigiD nodig. </text:p>
          <text:p text:style-name="bezwaarschrift_al">Door een brief te schrijven. In uw brief moet in ieder geval staan:</text:p>
          <text:list text:style-name="id1-3-2-4-5">
            <text:list-item text:style-override="id1-3-2-4-5-1">
              <text:number>1.</text:number>
              <text:p text:style-name="al">Uw naam, adres en handtekening,</text:p>
            </text:list-item>
            <text:list-item text:style-override="id1-3-2-4-5-2">
              <text:number>2.</text:number>
              <text:p text:style-name="al">De datum waarop u de brief schrijft en opstuurt,</text:p>
            </text:list-item>
            <text:list-item text:style-override="id1-3-2-4-5-3">
              <text:number>3.</text:number>
              <text:p text:style-name="al">De naam van dit besluit,</text:p>
            </text:list-item>
            <text:list-item text:style-override="id1-3-2-4-5-4">
              <text:number>4.</text:number>
              <text:p text:style-name="al">De reden waarom u het er niet mee eens bent,</text:p>
            </text:list-item>
            <text:list-item text:style-override="id1-3-2-4-5-5">
              <text:number>5.</text:number>
              <text:p text:style-name="al">De reden waarom dit besluit u raakt. </text:p>
            </text:list-item>
          </text:list>
          <text:p text:style-name="bezwaarschrift_al">U richt uw brief aan Burgemeester en Wethouders van Venlo, postbus 3434, 5902 RK Venlo. </text:p>
          <text:p text:style-name="bezwaarschrift_al">Voor meer informatie zie <text:a xlink:href="http://www.venlo.nl/bezwaar-en-beroep" xlink:type="simple">http://www.venlo.nl/bezwaar-en-beroep</text:a>.</text:p>
          <text:p text:style-name="bezwaarschrift_al"/>
          <text:p text:style-name="bezwaarschrift_al"/>
          <text:p text:style-name="bezwaarschrift_al"/>
          <text:p text:style-name="bezwaarschrift_al">
          <text:span text:style-name="nadrukondlijn">Voorlopige voorzieningen</text:span>
        </text:p>
          <text:p text:style-name="bezwaarschrift_al">De Gemeente voert dit besluit pas uit nadat de bezwaarperiode is afgerond. Het is dus niet nodig om een verzoek tot voorlopige voorzieningen in te dienen bij de rechtbank. Maar u heeft wel het recht om dit te doen. Voor meer informatie zie <text:a xlink:href="https://www.rechtspraak.nl/Organisatie-en-contact/Rechtsgebieden/Bestuursrecht/Procedures/Paginas/Voorlopig-voorziening.aspx" xlink:type="simple">https://www.rechtspraak.nl/Organisatie-en-contact/Rechtsgebieden/Bestuursrecht/Procedures/Paginas/Voorlopig-voorziening.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834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34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venlo - Verkeersbesluit plaatsen van 9 laadpalen - Gemeente Venlo</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687417</meta:user-defined>
    <meta:user-defined meta:name="DCTERMS.abstract">Het realiseren van 9 e-laadpalen in de gemeente Venlo.</meta:user-defined>
    <meta:user-defined meta:name="OVERHEIDop.verkeersbordcode">E8c</meta:user-defined>
    <dc:language>nl</dc:language>
    <meta:user-defined meta:name="OVERHEIDop.locatietype/OVERHEIDop.gebiedsmarkering">Woonplaats</meta:user-defined>
    <meta:user-defined meta:name="DC.title">Gemeente Venlo – Verkeersbesluit plaatsen van negen-laadpalen in de gemeente Venlo</meta:user-defined>
    <meta:user-defined meta:name="DCTERMS.W3CDTF/DCTERMS.available">2026-06-29</meta:user-defined>
    <meta:user-defined meta:name="OVERHEIDop.externeBijlage">Bijlage 1|exb-2026-22639</meta:user-defined>
    <meta:user-defined meta:name="DCTERMS.W3CDTF/OVERHEIDop.jaargang">2026</meta:user-defined>
    <meta:user-defined meta:name="OVERHEIDop.publicationIssue">308341</meta:user-defined>
    <meta:user-defined meta:name="OVERHEIDop.GmbID/DC.identifier">gmb-2026-308341</meta:user-defined>
    <meta:user-defined meta:name="OVERHEIDop.versieInformatie"/>
  </office:meta>
</office:document-meta>
</file>