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69919452iccf1d7aa-9c44-4eb1-9ebc-e9451099e1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Aardentu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4 juni 2026 een nieuwe openbare ruimte is vastgesteld. Deze openbare ruimte krijgt de naam Aardentuin te Breda. Hieronder vindt u een tekening waarop te zien is waar deze openbare ruimte ligt. </text:p>
            <text:p text:style-name="al"/>
            <text:p text:style-name="al">
            <text:span text:style-name="nadrukvet">Toelichting naamgeving</text:span>
          </text:p>
            <text:p text:style-name="al">De naam Aardentuin te Breda is afgeleid naar de gelijknamige en nabijgelegen straat ‘Aardenhoek’. </text:p>
            <text:p text:style-name="al"/>
            <text:p text:style-name="al">Als er een omgevingsvergunning wordt aangevraagd, moeten de nieuwe gebouwen op de locatie direct een officieel adres krijgen. Het is daarom belangrijk dat de straatnaam Aardentuin tijdig wordt vastgesteld, liefst vóór de vergunning wordt verleend. De naam Aardentuin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5.83396226415094mm"><draw:image xlink:href="Pictures/afb869919452iccf1d7aa-9c44-4eb1-9ebc-e9451099e1f4.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3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7041164</meta:user-defined>
    <dc:language>nl</dc:language>
    <meta:user-defined meta:name="OVERHEIDop.locatietype/OVERHEIDop.gebiedsmarkering">Punt</meta:user-defined>
    <meta:user-defined meta:name="DC.title">Vaststelling nieuwe straatnaam Aardentuin</meta:user-defined>
    <meta:user-defined meta:name="DCTERMS.W3CDTF/DCTERMS.available">2026-06-29</meta:user-defined>
    <meta:user-defined meta:name="DCTERMS.W3CDTF/OVERHEIDop.jaargang">2026</meta:user-defined>
    <meta:user-defined meta:name="OVERHEIDop.publicationIssue">308339</meta:user-defined>
    <meta:user-defined meta:name="OVERHEIDop.GmbID/DC.identifier">gmb-2026-308339</meta:user-defined>
    <meta:user-defined meta:name="OVERHEIDop.versieInformatie"/>
  </office:meta>
</office:document-meta>
</file>