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compact asbest, Abraham Kuijperstraat 15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braham Kuijperstraat 15 Brummen</text:p>
            <text:p text:style-name="common-al">Voor: Melding mba compact asbest</text:p>
            <text:p text:style-name="common-al">Zaakcode: ODV2026MAB01621</text:p>
            <text:p text:style-name="common-al">Dso verzoeknummer: 202606160002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83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compact asbest, Abraham Kuijperstraat 15 Brumm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37</meta:user-defined>
    <meta:user-defined meta:name="OVERHEIDop.GmbID/DC.identifier">gmb-2026-308337</meta:user-defined>
    <meta:user-defined meta:name="OVERHEIDop.versieInformatie"/>
  </office:meta>
</office:document-meta>
</file>