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Papeweg 5T: het plaatsen van een hekwerk ter bescherming van een antenne-installatie en bijbehorende 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132</text:p>
            <text:p text:style-name="common-al">
            <text:span text:style-name="nadrukvet">Ingekomen:</text:span> 24-06-2026 13:48</text:p>
            <text:p text:style-name="common-al">
            <text:span text:style-name="nadrukvet">Locatie: </text:span>Ter hoogte van Papeweg 5T</text:p>
            <text:p text:style-name="common-al">
            <text:span text:style-name="nadrukvet">Projectomschrijving:</text:span> het plaatsen van een hekwerk ter bescherming van een antenne-installatie en bijbehorende apparatuur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83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132</meta:user-defined>
    <meta:user-defined meta:name="DCTERMS.abstract">Ter hoogte van Papeweg 5T: het plaatsen van een hekwerk ter bescherming van een antenne-installatie en bijbehorende apparat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Papeweg 5T: het plaatsen van een hekwerk ter bescherming van een antenne-installatie en bijbehorende apparatuu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30</meta:user-defined>
    <meta:user-defined meta:name="OVERHEIDop.GmbID/DC.identifier">gmb-2026-308330</meta:user-defined>
    <meta:user-defined meta:name="OVERHEIDop.versieInformatie"/>
  </office:meta>
</office:document-meta>
</file>