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arienburghstraat 11 7415BM Deventer, [Deventer B 13569] Deventer B 13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Marienburghstraat 11 7415BM Deventer, [Deventer B 13569] Deventer B 1356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3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arienburghstraat 11 7415BM Deventer, [Deventer B 13569] Deventer B 1356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27</meta:user-defined>
    <meta:user-defined meta:name="OVERHEIDop.GmbID/DC.identifier">gmb-2026-308327</meta:user-defined>
    <meta:user-defined meta:name="OVERHEIDop.versieInformatie"/>
  </office:meta>
</office:document-meta>
</file>