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Montessoristraat 0 ong.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Montessoristraat 0 ong. in Haarlem. Met maatwerkvoorschriften wordt afgeweken van de algemene regels. In afwijking van artikel 6.22 van het Omgevingsplan van gemeente Haarlem is het toegestaan om gedurende negen weken maximaal 5 m3 per uur te lozen op het vuilwaterriool. De lozingsperiode loopt van 1 juni 2026 tot en met 10 augustus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augustus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3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6-184054</meta:user-defined>
    <dc:language>nl</dc:language>
    <meta:user-defined meta:name="OVERHEIDop.locatietype/OVERHEIDop.gebiedsmarkering">Weg</meta:user-defined>
    <meta:user-defined meta:name="DC.title">Besluit maatwerkvoorschriften voor het lozen van grondwater aan Montessoristraat 0 ong. in Haarlem</meta:user-defined>
    <meta:user-defined meta:name="DCTERMS.W3CDTF/DCTERMS.available">2026-07-01</meta:user-defined>
    <meta:user-defined meta:name="DCTERMS.W3CDTF/OVERHEIDop.jaargang">2026</meta:user-defined>
    <meta:user-defined meta:name="OVERHEIDop.publicationIssue">308326</meta:user-defined>
    <meta:user-defined meta:name="OVERHEIDop.GmbID/DC.identifier">gmb-2026-308326</meta:user-defined>
    <meta:user-defined meta:name="OVERHEIDop.versieInformatie"/>
  </office:meta>
</office:document-meta>
</file>