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4-3 107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derde verdieping door middel van een muurdoorbraak (legalisatie)</text:p>
            <text:p text:style-name="common-al">Zaakadres: Amstelkade 14-3 1078AB Amsterdam</text:p>
            <text:p text:style-name="common-al">Datum ontvangst: 29-04-2026</text:p>
            <text:p text:style-name="common-al">Zaaknummer: Z2026-019032</text:p>
            <text:p text:style-name="common-al">DSO-nummer: 20260429015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32</meta:user-defined>
    <meta:user-defined meta:name="DCTERMS.abstract">veranderen van de indeling van de derde verdieping door middel van een muurdoorbraak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14-3 1078AB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25</meta:user-defined>
    <meta:user-defined meta:name="OVERHEIDop.GmbID/DC.identifier">gmb-2026-308325</meta:user-defined>
    <meta:user-defined meta:name="OVERHEIDop.versieInformatie"/>
  </office:meta>
</office:document-meta>
</file>