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omgevingsvergunning, het uitbouwen/ verbouwen van een garage, Teije Tolstraat 2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trokken omgevingsvergunning voor de omgevingsvergunning voor het uitbouwen/ verbouwen van een garage, Teije Tolstraat 28, Eastermar</text:p>
            <text:p text:style-name="common-al">Zaaknummer: TZ2026-001213</text:p>
            <text:p text:style-name="common-al">Zaakadres: Teije Tolstraat 28, Eastermar</text:p>
            <text:p text:style-name="common-al">Omschrijving: het uitbouwen/ verbouwen van een garage</text:p>
            <text:p text:style-name="common-al">Datum ontvangst: 07-05-2026</text:p>
            <text:p text:style-name="last-al">Datum bekendmaking: 25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83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13</meta:user-defined>
    <meta:user-defined meta:name="DCTERMS.abstract">het uitbouwen/ ver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ingetrokken omgevingsvergunning, het uitbouwen/ verbouwen van een garage, Teije Tolstraat 28, Easterm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324</meta:user-defined>
    <meta:user-defined meta:name="OVERHEIDop.GmbID/DC.identifier">gmb-2026-308324</meta:user-defined>
    <meta:user-defined meta:name="OVERHEIDop.versieInformatie"/>
  </office:meta>
</office:document-meta>
</file>