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Vierdaagse Wijchen VIP podium en tribun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Kasteellaan 27, 6602DB Wijchen, evenementenvergunning t.b.v. Vierdaagse Wijchen VIP podium en tribune Wijchen 2026, gehouden op dinsdagavond 21 juli 2026 en woensdag 22 juli 2026, locatie: Markt en kasteellaan, Wijchen, ontheffingen toestellen of geluidsapparaten,</text:span>
            <text:span text:style-name="nadrukvet">ontheffing Alcoholwet voor het verstrekken van zwak- alcoholhoudende dranken (artikel 35), verleend en verzonden op 22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3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PV-vergunning t.b.v. Vierdaagse Wijchen VIP podium en tribune, Wijchen</meta:user-defined>
    <meta:user-defined meta:name="DCTERMS.W3CDTF/DCTERMS.available">2026-06-29</meta:user-defined>
    <meta:user-defined meta:name="DCTERMS.W3CDTF/OVERHEIDop.jaargang">2026</meta:user-defined>
    <meta:user-defined meta:name="OVERHEIDop.publicationIssue">308322</meta:user-defined>
    <meta:user-defined meta:name="OVERHEIDop.GmbID/DC.identifier">gmb-2026-308322</meta:user-defined>
    <meta:user-defined meta:name="OVERHEIDop.versieInformatie"/>
  </office:meta>
</office:document-meta>
</file>