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een kozijn aan de voorkant van de woning, Pijlstraat 13, 3552XP Utrecht, GU-Z2025-0033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jlstraat 13, 3552XP Utrecht</text:p>
            <text:p text:style-name="common-al">GU-Z2025-0033299</text:p>
            <text:p text:style-name="common-al">Toelichting: het wijzigen van een kozijn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83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299</meta:user-defined>
    <meta:user-defined meta:name="DCTERMS.abstract">Toelichting: het wijzigen van een kozijn aan de voorkant van de woning</meta:user-defined>
    <dc:language>nl</dc:language>
    <meta:user-defined meta:name="OVERHEIDop.locatietype/OVERHEIDop.gebiedsmarkering">Vlak</meta:user-defined>
    <meta:user-defined meta:name="DC.title">Verleende Omgevingsvergunning, het wijzigen van een kozijn aan de voorkant van de woning, Pijlstraat 13, 3552XP Utrecht, GU-Z2025-0033299</meta:user-defined>
    <meta:user-defined meta:name="OVERHEIDop.datumEindeReactietermijn">2026-03-04</meta:user-defined>
    <meta:user-defined meta:name="OVERHEIDop.terinzageleggingBG">https://jeleefomgeving.nl/inzien/002220647/95269bcc-7f37-40d3-ab83-fd5867c846c8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832</meta:user-defined>
    <meta:user-defined meta:name="OVERHEIDop.GmbID/DC.identifier">gmb-2026-30832</meta:user-defined>
    <meta:user-defined meta:name="OVERHEIDop.versieInformatie"/>
  </office:meta>
</office:document-meta>
</file>