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opwaarderen van de bestaande landelijke 380 kV ring, ('ruggengraat' van het landelijk hoogspanningsnet) op diverse locaties in Linschoten kadastraal bekend als sectie E nummer 508-701-560-525 (LST00-E-508)-701-560-525)) en sectie A nummer 1142 (LST00-A-1142) en sectie B 2887- 3225-2119 (LST00-B-2887)-3225-2119)).</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25551. DSO nummer: 2026061900506. </text:p>
            <text:p text:style-name="common-al">Datum ontvangst aanvraag: 19 jun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5 jun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83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Aanvraag omgevingsvergunning (reguliere procedure) voor het opwaarderen van de bestaande landelijke 380 kV ring, ('ruggengraat' van het landelijk hoogspanningsnet) op diverse locaties in Linschoten kadastraal bekend als sectie E nummer 508-701-560-525 (LST00-E-508)-701-560-525)) en sectie A nummer 1142 (LST00-A-1142) en sectie B 2887- 3225-2119 (LST00-B-2887)-3225-2119)).</meta:user-defined>
    <meta:user-defined meta:name="DCTERMS.W3CDTF/DCTERMS.available">2026-06-29</meta:user-defined>
    <meta:user-defined meta:name="DCTERMS.W3CDTF/OVERHEIDop.jaargang">2026</meta:user-defined>
    <meta:user-defined meta:name="OVERHEIDop.publicationIssue">308317</meta:user-defined>
    <meta:user-defined meta:name="OVERHEIDop.GmbID/DC.identifier">gmb-2026-308317</meta:user-defined>
    <meta:user-defined meta:name="OVERHEIDop.versieInformatie"/>
  </office:meta>
</office:document-meta>
</file>