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Melding mba uitgebreid sloop – Mobiel breken van bouw- en sloopafval, Zutphensestraat 177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utphensestraat 177 in Brummen</text:p>
            <text:p text:style-name="common-al">Voor: Melding mba uitgebreid sloop – Mobiel breken van bouw- en sloopafval</text:p>
            <text:p text:style-name="common-al">Zaakcode: ODV2026MAB01397</text:p>
            <text:p text:style-name="common-al">Dso verzoeknummer: 2026052200277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0831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1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1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Brummen – Melding mba uitgebreid sloop – Mobiel breken van bouw- en sloopafval, Zutphensestraat 177 in Brumm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315</meta:user-defined>
    <meta:user-defined meta:name="OVERHEIDop.GmbID/DC.identifier">gmb-2026-308315</meta:user-defined>
    <meta:user-defined meta:name="OVERHEIDop.versieInformatie"/>
  </office:meta>
</office:document-meta>
</file>