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Westerwolde, tracéoptimalisatie  110 kV kabelverbinding (station TenneT) (NL.IMRO.1950.TO2503-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wijzigingsbesluit van het omgevingsplan “TAM-omgevingsplan Westerwolde, tracéoptimalisatie 110 kV kabelverbinding (station TenneT)” gewijzigd is vastgesteld en vanaf 2 juli 2026 zes weken ter inzage ligt.</text:p>
            <text:p text:style-name="common-al">
            <text:span text:style-name="nadrukvet">Beschrijving plan</text:span>
          </text:p>
            <text:p text:style-name="common-al">De wijziging voorziet in de tracéoptimalisatie van een deel van de kabelverbinding tussen station Musselkanaal en Musselkanaal Dobbestroom, in het verlengde van de Bedrijfsweg en ten zuiden van het nieuwe hoogspanningsstation op Bedrijvenpark Zuid-Groningen in Ter Apelkanaal.</text:p>
            <text:p text:style-name="common-al">
            <text:span text:style-name="nadrukvet">Ter inzage</text:span>
          </text:p>
            <text:p text:style-name="common-al">Het vastgestelde plan en de stukken die erbij horen liggen van 2 juli t/m 12 augustus 2026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83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3-vs01</meta:user-defined>
    <meta:user-defined meta:name="OVERHEIDop.Plansoort/OVERHEIDop.plansoort">bestemmings- of omgevingsplan</meta:user-defined>
    <meta:user-defined meta:name="OVERHEIDop.referentienummer">Z/25/243686</meta:user-defined>
    <dc:language>nl</dc:language>
    <meta:user-defined meta:name="OVERHEIDop.locatietype/OVERHEIDop.gebiedsmarkering">Lijn</meta:user-defined>
    <meta:user-defined meta:name="DC.title">TAM-omgevingsplan Westerwolde, tracéoptimalisatie  110 kV kabelverbinding (station TenneT) (NL.IMRO.1950.TO2503-vs01)</meta:user-defined>
    <meta:user-defined meta:name="DCTERMS.W3CDTF/DCTERMS.available">2026-07-01</meta:user-defined>
    <meta:user-defined meta:name="DCTERMS.W3CDTF/OVERHEIDop.jaargang">2026</meta:user-defined>
    <meta:user-defined meta:name="OVERHEIDop.publicationIssue">308311</meta:user-defined>
    <meta:user-defined meta:name="OVERHEIDop.GmbID/DC.identifier">gmb-2026-308311</meta:user-defined>
    <meta:user-defined meta:name="OVERHEIDop.versieInformatie"/>
  </office:meta>
</office:document-meta>
</file>