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Horsterweg 88 te Grubbenvorst” </text:p>
      <text:section text:name="zakelijke-mededeling_id1-3-2" text:style-name="zakelijke-mededeling">
        <text:section text:name="zakelijke-mededeling-tekst_id1-3-2-1" text:style-name="zakelijke-mededeling-tekst">
          <text:section text:name="tekst_id1-3-2-1-1" text:style-name="tekst">
            <text:p text:style-name="common-al">NL.IMRO.1507.GRHORSTERWEG88-BPV1</text:p>
            <text:p text:style-name="common-al">Burgemeester en wethouders van Horst aan de Maas maken ter voldoening aan het bepaalde in artikel 16.30 van de Omgevingswet bekend, dat het Omgevingsplan Horst aan de Maas gedeelte "TAM omgevingsplan Horsterweg 88 te Grubbenvorst” (NL.IMRO.1507.GRHORSTERWEG88-BPV1), zoals dit door de gemeenteraad gewijzigd is vastgesteld op 8 juni 2026, ter inzage ligt.</text:p>
            <text:p text:style-name="common-al">
            <text:span text:style-name="nadrukvet">Inhoud TAM-Omgevingsplan</text:span>
          </text:p>
            <text:p text:style-name="common-al">Met dit TAM-omgevingsplan wordt de omzetting van de bedrijfswoning aan de Horsterweg 88 in Grubbenvorst naar een plattelandswoning mogelijk gemaakt. De woning behoort bij een glastuinbouwbedrijf, maar de functionele binding met het bedrijf is komen te vervallen, waardoor een strijdige situatie is ontstaan.</text:p>
            <text:p text:style-name="common-al">Om dit op te lossen, wordt de aanduiding ‘plattelandswoning’ opgenomen. Daarmee wordt bewoning door derden zonder binding met het bedrijf toegestaan. Het perceel blijft ingericht als tuin bij de woning en er vinden geen fysieke veranderingen of uitbreidingen plaats. Met dit TAM-omgevingsplan kan deze ontwikkeling worden gerealiseerd.</text:p>
            <text:p text:style-name="common-al">
            <text:span text:style-name="nadrukvet">Gewijzigde vaststelling</text:span>
          </text:p>
            <text:p text:style-name="common-al">De gewijzigde vaststelling ten opzichte van het ontwerp TAM-omgevingsplan heeft betrekking op de actualisatie van het plan op basis van de omgevingsvisie en het nieuw vastgestelde Erfgoedprogramma. Dit heeft geleid tot inhoudelijke aanpassingen van de regels voor ‘Waarde – Archeologie’ en ‘Waarde – Beschermd cultuurlandschap’. Daarnaast is een definitie van ‘driftgevoelige functie’ toegevoegd ter verduidelijking van de regels. </text:p>
            <text:p text:style-name="common-al">
            <text:span text:style-name="nadrukvet">Ter inzage</text:span>
          </text:p>
            <text:p text:style-name="common-al">De stukken waar deze publicatie betrekking op heeft liggen 6 weken ter inzage van 3 juli tot en met 13 augustus 2026. U kunt de stukken digitaal inzien via “<text:a xlink:href="https://omgevingswet.overheid.nl/regels-op-de-kaart/" xlink:type="simple">Regels op de kaart</text:a>” en “<text:a xlink:href="http://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 426 44 26, internet: <text:a xlink:href="http://www.raadvanstate.nl" xlink:type="simple">www.raadvanstate.nl</text:a>). </text:p>
            <text:p text:style-name="common-al">Digitaal indienen kan via: <text:a xlink:href="http://www.raadvanstate.nl/bestuursrechtspraak-procederen/procederen" xlink:type="simple">www.raadvanstate.nl/bestuursrechtspraak-procederen/procederen</text:a>.  </text:p>
            <text:p text:style-name="common-al">Het beroep schrift moet zijn ondertekend en bevat tenminste de naam en het adres van de indiener, een omschrijving van het besluit waartegen het beroepschrift is gericht en de gronden van het beroep.</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2 jul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3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GRHORSTERWEG88-BPV1</meta:user-defined>
    <meta:user-defined meta:name="OVERHEIDop.Plansoort/OVERHEIDop.plansoort">bestemmings- of omgevingsplan</meta:user-defined>
    <dc:language>nl</dc:language>
    <meta:user-defined meta:name="OVERHEIDop.locatietype/OVERHEIDop.gebiedsmarkering">Adres</meta:user-defined>
    <meta:user-defined meta:name="DC.title">Horst aan de Maas, vastgesteld "TAM-Omgevingsplan Horsterweg 88 te Grubbenvorst”</meta:user-defined>
    <meta:user-defined meta:name="DCTERMS.W3CDTF/DCTERMS.available">2026-07-02</meta:user-defined>
    <meta:user-defined meta:name="DCTERMS.W3CDTF/OVERHEIDop.jaargang">2026</meta:user-defined>
    <meta:user-defined meta:name="OVERHEIDop.publicationIssue">308306</meta:user-defined>
    <meta:user-defined meta:name="OVERHEIDop.GmbID/DC.identifier">gmb-2026-308306</meta:user-defined>
    <meta:user-defined meta:name="OVERHEIDop.versieInformatie"/>
  </office:meta>
</office:document-meta>
</file>